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Subsidieverordening culturele activiteiten Ensched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</text:p>
            <text:p text:style-name="al">gelezen het voorstel van het college van 10 september; 1900068663;</text:p>
            <text:p text:style-name="al">gelet op art 149 van de Gemeentewet, titel 4.2 van de Algemene wet bestuursrecht en de Algemene subsidieverordening 2016;</text:p>
            <text:p text:style-name="al"/>
            <text:p text:style-name="al">besluit </text:p>
            <text:p text:style-name="al"/>
            <text:p text:style-name="al">vast te stellen de volgende </text:p>
            <text:p text:style-name="al"/>
            <text:p text:style-name="al">Verordening tot wijziging van de Subsidieverordening culturele activiteiten Enschede 20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: </text:p>
            <text:p text:style-name="al">De Subsidieverordening culturele activiteiten Enschede 2014 wordt als volgt gewijzigd.</text:p>
            <text:p text:style-name="al">Artikel 7 komt te luiden: </text:p>
            <text:p text:style-name="al">Artikel 7 Subsidieplafond; verdeling beschikbaar bedrag</text:p>
            <text:p text:style-name="al">Lid 1 Als subsidieplafond voor de in de hoofdstukken 3 tot en met 5 en hoofdstuk 8 vermelde activiteiten geldt het in de gemeentebegroting totale vastgestelde bedrag voor de subsidieverordening culturele activiteiten. </text:p>
            <text:p text:style-name="al">Lid 2 Als subsidieplafond voor de in hoofdstuk 6 vermelde activiteiten geldt jaarlijks een bedrag van € 35.000,00</text:p>
            <text:p text:style-name="al">Lid 3 Als subsidieplafond voor de in hoofdstuk 7 vermelde activiteiten geldt het in de gemeentebegroting totale vastgestelde bedrag voor evenementen.</text:p>
            <text:p text:style-name="al">Lid 4 Aanvragen worden afgehandeld in volgorde van binnenkomst onder voorwaarde dat ze overeenkomstig artikel 29 lid 2 volledig zij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verordening treedt in werking op de dag na bekendmaking van deze verorden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september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>R.M. Jongedijk G. O. van Veld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89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Subsidieverordening culturele activiteiten Enschede 2014</meta:user-defined>
    <meta:user-defined meta:name="DC.source">Gelet op artikel 149 van de Gemeentewet, titel 4.2 van de Algemene wet bestuursrecht en de Algemene subsidieverordening 200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.Gemeente/DC.spatial">Enschede</meta:user-defined>
    <meta:user-defined meta:name="DC.title">Subsidieverordening culturele activiteiten Enschede 2014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94</meta:user-defined>
    <meta:user-defined meta:name="OVERHEIDop.betreftRegeling">CVDR321032_3</meta:user-defined>
    <meta:user-defined meta:name="xs:date/OVERHEIDop.startdatum">2019-10-09</meta:user-defined>
    <meta:user-defined meta:name="OVERHEIDop.GmbID/DC.identifier">gmb-2019-243894</meta:user-defined>
    <meta:user-defined meta:name="OVERHEIDop.versieInformatie"/>
  </office:meta>
</office:document-meta>
</file>