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Spiegelenburghlaan 18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9-2019 hebben we een aanvraag voor het kappen van 1 boom op Spiegelenburghlaan 18 in Aerdenhout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43893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893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893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621 486524</meta:user-defined>
    <meta:user-defined meta:name="DC.title">Aanvraag kapvergunning Spiegelenburghlaan 18 in Aerdenhout</meta:user-defined>
    <meta:user-defined meta:name="OVERHEID.PostcodeHuisnummer/OVERHEIDop.postcodeHuisnummer">2111BM 18</meta:user-defined>
    <meta:user-defined meta:name="OVERHEIDop.straatnaam">Spiegelenburghlaan</meta:user-defined>
    <meta:user-defined meta:name="OVERHEIDop.woonplaats">Aerdenhout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3893</meta:user-defined>
    <meta:user-defined meta:name="OVERHEIDop.GmbID/DC.identifier">gmb-2019-243893</meta:user-defined>
    <meta:user-defined meta:name="OVERHEIDop.versieInformatie"/>
  </office:meta>
</office:document-meta>
</file>