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laan 226 t/m 242, 9741 KJ Groningen – verbouwen en vergroten esdoornflat naar 321 wooneenheden (kamergewijze verhuur) (verzenddatum 02-10-2019, dossiernummer 2019727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42 584033</meta:user-defined>
    <meta:user-defined meta:name="DC.title">Verleende omgevingsvergunning: Esdoornlaan 226 t/m 242, 9741 KJ Groningen – verbouwen en vergroten esdoornflat naar 321 wooneenheden (kamergewijze verhuur) (verzenddatum 02-10-2019, dossiernummer 201972740)</meta:user-defined>
    <meta:user-defined meta:name="OVERHEID.PostcodeHuisnummer/OVERHEIDop.postcodeHuisnummer">9741KJ 228</meta:user-defined>
    <meta:user-defined meta:name="OVERHEIDop.straatnaam">Esdoornlaa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88</meta:user-defined>
    <meta:user-defined meta:name="OVERHEIDop.GmbID/DC.identifier">gmb-2019-243888</meta:user-defined>
    <meta:user-defined meta:name="OVERHEIDop.versieInformatie"/>
  </office:meta>
</office:document-meta>
</file>