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Rijksstraatweg 24 i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9-2019 hebben we een aanvraag voor het kappen van 4 bomen op Rijksstraatweg 24 in Bennebroek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3882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882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882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973 482062</meta:user-defined>
    <meta:user-defined meta:name="DC.title">Aanvraag kapvergunning Rijksstraatweg 24 in Bennebroek</meta:user-defined>
    <meta:user-defined meta:name="OVERHEID.PostcodeHuisnummer/OVERHEIDop.postcodeHuisnummer">2121AG 24</meta:user-defined>
    <meta:user-defined meta:name="OVERHEIDop.straatnaam">Rijksstraatweg</meta:user-defined>
    <meta:user-defined meta:name="OVERHEIDop.woonplaats">Bennebroek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882</meta:user-defined>
    <meta:user-defined meta:name="OVERHEIDop.GmbID/DC.identifier">gmb-2019-243882</meta:user-defined>
    <meta:user-defined meta:name="OVERHEIDop.versieInformatie"/>
  </office:meta>
</office:document-meta>
</file>