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bodemsanering </text:span>
            <text:span text:style-name="nadrukvet">Annie Westlandstraat </text:span>
            <text:span text:style-name="nadrukvet"/>
            <text:span text:style-name="nadrukvet">te </text:span>
            <text:span text:style-name="nadrukvet">Leeuwarden</text:span>
          </text:p>
            <text:p text:style-name="common-al">Burgemeester en wethouders van de gemeente Leeuwarden maken bekend dat zij op</text:p>
            <text:p text:style-name="common-al">27 september 2019 een melding hebben ontvangen van het voornemen om een verontreiniging op grond van het Besluit Uniforme Saneringen (BUS; art 39b Wet bodembescherming) te saneren ter plaatse van de Annie Westlandstraat t.h.v. nummer 131te Leeuwarden. Het betreft het kadastrale perceel Gemeente Leeuwarden, sectie H, nummer 2320.</text:p>
            <text:p text:style-name="common-al">De verontreiniging behoort tot de categorie Tijdelijke uitplaatsing.</text:p>
            <text:p text:style-name="common-al"/>
            <text:p text:style-name="common-al">Burgemeester en wethouders geven binnen een termijn van 4 weken aan of de melding in overeenstemming is met het BUS. </text:p>
            <text:p text:style-name="common-al">Tegen deze mededeling kan geen bezwaar of beroep worden ingesteld. Wel kunt u het college van Burgemeester en wethouders er schriftelijk of mondeling op wijzen dat de melding niet voldoet aan de eisen van het BUS.</text:p>
            <text:p text:style-name="common-al"/>
            <text:p text:style-name="common-al">Vijf weken na de ontvangstdatum van de melding mag met de uitvoering van de sanering worden begonnen. </text:p>
            <text:p text:style-name="common-al"/>
            <text:p text:style-name="common-al">Reactie</text:p>
            <text:p text:style-name="last-al">Uw reactie dient zo spoedig mogelijk gezonden te worden aan het College van Burgemeester en wethouders van de gemeente Leeuwarden, Postbus 21000, 8900 JA Leeuwarden. Voor een mondelinge reactie kunt u bellen met de projectleider, de heer T. Katgert van het team Bouwen, Milieu en Monumenten, telefoonnummer 058-233 23 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8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3398 581249</meta:user-defined>
    <meta:user-defined meta:name="DC.title">Wet bodembescherming</meta:user-defined>
    <meta:user-defined meta:name="OVERHEID.PostcodeHuisnummer/OVERHEIDop.postcodeHuisnummer">8923BC 31 2</meta:user-defined>
    <meta:user-defined meta:name="OVERHEIDop.straatnaam">Annie Westland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874</meta:user-defined>
    <meta:user-defined meta:name="OVERHEIDop.GmbID/DC.identifier">gmb-2019-243874</meta:user-defined>
    <meta:user-defined meta:name="OVERHEIDop.versieInformatie"/>
  </office:meta>
</office:document-meta>
</file>