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, OLO-nummer 4076561, Rijksstraatweg 75 Delfgauw, wijzigen gevelreclame en drive item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en gevelreclame en drive items </text:p>
            <text:p text:style-name="common-al">OLO-nummer 4076561</text:p>
            <text:p text:style-name="common-al">Dossiernummer O18-1437 </text:p>
            <text:p text:style-name="common-al">Locatie Rijksstraatweg 75 Delfgauw</text:p>
            <text:p text:style-name="common-al">Postcode 2645 BS</text:p>
            <text:p text:style-name="common-al">Datum besluit 29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8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, OLO-nummer 4076561, Rijksstraatweg 75 Delfgauw, wijzigen gevelreclame en drive item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87</meta:user-defined>
    <meta:user-defined meta:name="OVERHEIDop.GmbID/DC.identifier">gmb-2019-2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S 75</meta:user-defined>
    <meta:user-defined meta:name="OVERHEIDop.woonplaats">Delfgauw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12 444502</meta:user-defined>
    <meta:user-defined meta:name="OVERHEIDop.versieInformatie"/>
  </office:meta>
</office:document-meta>
</file>