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kdalf 71, 9732 BM Groningen – vellen 1 boom (conifeer achtertuin) (verzenddatum 02-10-2019, dossiernummer 2019737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8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15 583676</meta:user-defined>
    <meta:user-defined meta:name="DC.title">Verleende omgevingsvergunning: Dukdalf 71, 9732 BM Groningen – vellen 1 boom (conifeer achtertuin) (verzenddatum 02-10-2019, dossiernummer 201973709)</meta:user-defined>
    <meta:user-defined meta:name="OVERHEID.PostcodeHuisnummer/OVERHEIDop.postcodeHuisnummer">9732BM 71</meta:user-defined>
    <meta:user-defined meta:name="OVERHEIDop.straatnaam">Dukdalf</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861</meta:user-defined>
    <meta:user-defined meta:name="OVERHEIDop.GmbID/DC.identifier">gmb-2019-243861</meta:user-defined>
    <meta:user-defined meta:name="OVERHEIDop.versieInformatie"/>
  </office:meta>
</office:document-meta>
</file>