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schillende locaties in Velp, Dieren e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9526</text:p>
            <text:p text:style-name="common-al">
            <text:span text:style-name="nadrukvet">Omschrijving:</text:span> kappen van 11 bomen in het kader van kapplan 2019-01. Het gaat om zieke of dode bomen die gevaar opleveren voor de omgeving.</text:p>
            <text:p text:style-name="common-al">
            <text:span text:style-name="nadrukvet">Locatie:</text:span> verschillende locaties in Velp, Dieren en Laag-Soeren. Het betreft de onderstaande locaties:</text:p>
            <text:p text:style-name="common-al">Alteveerselaan voor huisnr. 34 te Velp: kappen van 1 eik; Kerkallee voor huisnr. 179 te Velp: kappen van 1 acacia; Larensteinselaan voor huisnr. 79 te Velp: kappen van 1 eik; Harderwijkerweg t.h.v. Beverodelaan 103 te Dieren: kappen van 2 beuken; Badhuislaan t.h.v. huisnr. 1 te Laag-Soeren: kappen van 1 berk; Badhuislaan t.h.v. huisnr. 3 te Laag-Soeren: kappen van 1 els; Badhuislaan t.h.v. huisnr. 5 te Laag-Soeren: kappen van 1 beuk; Badhuislaan t.h.v. huisnr. 7a te Laag-Soeren: kappen van 1 beuk; Boerhaavelaan hoek Badhuislaan te Laag-Soeren: kappen van 1 beuk; Jut van Breukelerwaardlaan te Laag-Soeren: kappen van 1 beuk.</text:p>
            <text:p text:style-name="common-al">
            <text:span text:style-name="nadrukvet">Datum ontvangst:</text:span> 23 januari 2019</text:p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38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schillende locaties in Velp, Dieren en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386</meta:user-defined>
    <meta:user-defined meta:name="OVERHEIDop.GmbID/DC.identifier">gmb-2019-24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</meta:user-defined>
    <meta:user-defined meta:name="OVERHEID.PostcodeHuisnummer/OVERHEIDop.postcodeHuisnummer">6881AV 12</meta:user-defined>
    <meta:user-defined meta:name="OVERHEID.PostcodeHuisnummer/OVERHEIDop.postcodeHuisnummer">6951</meta:user-defined>
    <meta:user-defined meta:name="OVERHEID.PostcodeHuisnummer/OVERHEIDop.postcodeHuisnummer">6882AS 169</meta:user-defined>
    <meta:user-defined meta:name="OVERHEID.PostcodeHuisnummer/OVERHEIDop.postcodeHuisnummer">688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400.51 454620.14</meta:user-defined>
    <meta:user-defined meta:name="OVERHEID.EPSG28992/DC.spatial">195881.19 446550.89</meta:user-defined>
    <meta:user-defined meta:name="OVERHEID.EPSG28992/DC.spatial">203320.75 452694.04</meta:user-defined>
    <meta:user-defined meta:name="OVERHEID.EPSG28992/DC.spatial">194628.83 445109.3</meta:user-defined>
    <meta:user-defined meta:name="OVERHEID.EPSG28992/DC.spatial">194536.85 444782.96</meta:user-defined>
    <meta:user-defined meta:name="OVERHEIDop.versieInformatie"/>
  </office:meta>
</office:document-meta>
</file>