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straat 137, 2018-09767, plaatsen dakopbouw,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ouwersstraat 137, 2018-09767, plaatsen dakopbouw,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85</meta:user-defined>
    <meta:user-defined meta:name="OVERHEIDop.GmbID/DC.identifier">gmb-2019-24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K 137</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5 488333</meta:user-defined>
    <meta:user-defined meta:name="OVERHEIDop.versieInformatie"/>
  </office:meta>
</office:document-meta>
</file>