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kadastrale splitsingsvergunning, Mariastraat 49,  49A t/M 49E te Utrecht, HZ_HUIS-19-25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urgemeester en Wethouders maken bekend dat voor het   onderstaande adres (tijdelijke) vergunning is verleend: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astraat 49,  49A t/M   49E te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splitsen van het gebouw in zes   appartementsre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HUIS-19-258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end: 26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6-09-2019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line bezwaar maken via www.utrecht.nl/bezw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riftelijk bezwaar maken per brief, dan kunt u uw   bezwaarschrift sturen naar het College van burgemeester en wethouders,   afdeling Juridische Zaken, Postbus 16200, 3500 CE  Utrecht.In het bezwaarschrift staat in elk  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, telefoonnummer en welke   informatie u wilt ontvangen. Wij e-mailen u dan de voor u beschikbare  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849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4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4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Huisvesting | Organisatie en beleid</meta:user-defined>
    <dc:language>nl</dc:language>
    <meta:user-defined meta:name="OVERHEID.EPSG28992/DC.spatial">136509 455795</meta:user-defined>
    <meta:user-defined meta:name="DC.title">Verleende kadastrale splitsingsvergunning, Mariastraat 49,  49A t/M 49E te Utrecht, HZ_HUIS-19-25887</meta:user-defined>
    <meta:user-defined meta:name="OVERHEID.PostcodeHuisnummer/OVERHEIDop.postcodeHuisnummer">3511LN 49</meta:user-defined>
    <meta:user-defined meta:name="OVERHEIDop.straatnaam">Mariastraat</meta:user-defined>
    <meta:user-defined meta:name="OVERHEIDop.woonplaats">Utrecht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849</meta:user-defined>
    <meta:user-defined meta:name="OVERHEIDop.GmbID/DC.identifier">gmb-2019-243849</meta:user-defined>
    <meta:user-defined meta:name="OVERHEIDop.versieInformatie"/>
  </office:meta>
</office:document-meta>
</file>