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straat 2 te Kruisland</text:p>
      <text:section text:name="zakelijke-mededeling_id1-3-2" text:style-name="zakelijke-mededeling">
        <text:section text:name="zakelijke-mededeling-tekst_id1-3-2-1" text:style-name="zakelijke-mededeling-tekst">
          <text:section text:name="tekst_id1-3-2-1-1" text:style-name="tekst">
            <text:p text:style-name="common-al">Op 4 oktober 2019 hebben wij een omgevingsvergunning activiteit ‘verleend voor het vervangen van de kozijnen van een pand aan de Molenstraat 2, 4756 BE te Kruisland. De omgevingsvergunning is geregistreerd onder nummer ZK1900326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oktober 2019 </text:p>
            <text:p text:style-name="common-al">Einde bezwaartermijn 15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384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4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4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262</meta:user-defined>
    <dc:language>nl</dc:language>
    <meta:user-defined meta:name="OVERHEID.EPSG28992/DC.spatial">87058 398233</meta:user-defined>
    <meta:user-defined meta:name="OVERHEID.EPSG28992/DC.spatial">87058 398233</meta:user-defined>
    <meta:user-defined meta:name="DC.title">Omgevingsvergunning Molenstraat 2 te Kruisland</meta:user-defined>
    <meta:user-defined meta:name="OVERHEID.PostcodeHuisnummer/OVERHEIDop.postcodeHuisnummer">4756BE 2</meta:user-defined>
    <meta:user-defined meta:name="OVERHEID.PostcodeHuisnummer/OVERHEIDop.postcodeHuisnummer">4756BE 2</meta:user-defined>
    <meta:user-defined meta:name="OVERHEIDop.straatnaam">Molenstraat</meta:user-defined>
    <meta:user-defined meta:name="OVERHEIDop.straatnaam">Molenstraat</meta:user-defined>
    <meta:user-defined meta:name="OVERHEIDop.woonplaats">Kruisland</meta:user-defined>
    <meta:user-defined meta:name="OVERHEIDop.woonplaats">Kruisland</meta:user-defined>
    <meta:user-defined meta:name="DCTERMS.W3CDTF/DCTERMS.available">2019-10-08</meta:user-defined>
    <meta:user-defined meta:name="DCTERMS.W3CDTF/OVERHEIDop.jaargang">2019</meta:user-defined>
    <meta:user-defined meta:name="OVERHEIDop.publicationIssue">243848</meta:user-defined>
    <meta:user-defined meta:name="OVERHEIDop.GmbID/DC.identifier">gmb-2019-243848</meta:user-defined>
    <meta:user-defined meta:name="OVERHEIDop.versieInformatie"/>
  </office:meta>
</office:document-meta>
</file>