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te Groningen, Kadastrale sectie P, perceelnummer 1633 (tussen de Hoogspanningsstations Groningen Hunze - Delfzijl Weiwerd) – onderhoudswerkzaamheden aan 110 kv hoogspanning verbinding gnhu-dzw (ontvangstdatum 24-09-2019, dossiernummer 2019742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84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4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4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14 581118</meta:user-defined>
    <meta:user-defined meta:name="DC.title">Aanvraag omgevingsvergunning: Kadastrale gemeente Groningen, Kadastrale sectie P, perceelnummer 1633 (tussen de Hoogspanningsstations Groningen Hunze - Delfzijl Weiwerd) – onderhoudswerkzaamheden aan 110 kv hoogspanning verbinding gnhu-dzw (ontvangstdatum 24-09-2019, dossiernummer 201974211)</meta:user-defined>
    <meta:user-defined meta:name="OVERHEID.PostcodeHuisnummer/OVERHEIDop.postcodeHuisnummer">9723AX 38</meta:user-defined>
    <meta:user-defined meta:name="OVERHEIDop.straatnaam">Bornholm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845</meta:user-defined>
    <meta:user-defined meta:name="OVERHEIDop.GmbID/DC.identifier">gmb-2019-243845</meta:user-defined>
    <meta:user-defined meta:name="OVERHEIDop.versieInformatie"/>
  </office:meta>
</office:document-meta>
</file>