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Raamsingel 48, 2018-08929, herstellen voorgevel en vervangen ramen en beglazing, activiteit monument, verzonden 28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8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Raamsingel 48, 2018-08929, herstellen voorgevel en vervangen ramen en beglazing, activiteit monument, verzonden 2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84</meta:user-defined>
    <meta:user-defined meta:name="OVERHEIDop.GmbID/DC.identifier">gmb-2019-243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DV 48</meta:user-defined>
    <meta:user-defined meta:name="OVERHEIDop.woonplaats">Haarlem</meta:user-defined>
    <meta:user-defined meta:name="OVERHEIDop.straatnaam">Raam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70 487827</meta:user-defined>
    <meta:user-defined meta:name="OVERHEIDop.versieInformatie"/>
  </office:meta>
</office:document-meta>
</file>