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marskjöldpark 1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HOV-19-2160 voor het ommetselen en overkappen van berging en plaatsen schutting op locatie Hammarskjöldpark 15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83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3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3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276 437615</meta:user-defined>
    <meta:user-defined meta:name="DC.title">Kennisgeving besluit op aanvraag omgevingsvergunning Hammarskjöldpark 15 te Zetten</meta:user-defined>
    <meta:user-defined meta:name="OVERHEID.PostcodeHuisnummer/OVERHEIDop.postcodeHuisnummer">6671BN 15</meta:user-defined>
    <meta:user-defined meta:name="OVERHEIDop.straatnaam">Hammarskjöldpark</meta:user-defined>
    <meta:user-defined meta:name="OVERHEIDop.woonplaats">Zett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38</meta:user-defined>
    <meta:user-defined meta:name="OVERHEIDop.GmbID/DC.identifier">gmb-2019-243838</meta:user-defined>
    <meta:user-defined meta:name="OVERHEIDop.versieInformatie"/>
  </office:meta>
</office:document-meta>
</file>