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alloween, Voorstraat (zaaknummer 121546-2019)</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3 oktober 2019, is een evenementenvergunning verleend voor het houden van Halloween op <text:span text:style-name="nadrukvet">31 oktober 2019, 1 november2019 en 2 november 2019, </text:span>locatie<text:span text:style-name="nadrukvet"> Voorstraat</text:span> .</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3829</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829</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829</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2774 502982</meta:user-defined>
    <meta:user-defined meta:name="DC.title">Verleende evenementenvergunning Halloween, Voorstraat (zaaknummer 121546-2019)</meta:user-defined>
    <meta:user-defined meta:name="OVERHEID.PostcodeHuisnummer/OVERHEIDop.postcodeHuisnummer">8011MK 17</meta:user-defined>
    <meta:user-defined meta:name="OVERHEIDop.straatnaam">Voorstraat</meta:user-defined>
    <meta:user-defined meta:name="OVERHEIDop.woonplaats">Zwolle</meta:user-defined>
    <meta:user-defined meta:name="DCTERMS.W3CDTF/DCTERMS.available">2019-10-08</meta:user-defined>
    <meta:user-defined meta:name="DCTERMS.W3CDTF/OVERHEIDop.jaargang">2019</meta:user-defined>
    <meta:user-defined meta:name="OVERHEIDop.publicationIssue">243829</meta:user-defined>
    <meta:user-defined meta:name="OVERHEIDop.GmbID/DC.identifier">gmb-2019-243829</meta:user-defined>
    <meta:user-defined meta:name="OVERHEIDop.versieInformatie"/>
  </office:meta>
</office:document-meta>
</file>