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ant 32, 9733 BC Groningen – intern veranderen woning (constructieve doorbraak naar garage) (ontvangstdatum 25-09-2019, dossiernummer 201974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82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2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41 584509</meta:user-defined>
    <meta:user-defined meta:name="DC.title">Aanvraag omgevingsvergunning: Het Want 32, 9733 BC Groningen – intern veranderen woning (constructieve doorbraak naar garage) (ontvangstdatum 25-09-2019, dossiernummer 201974250)</meta:user-defined>
    <meta:user-defined meta:name="OVERHEID.PostcodeHuisnummer/OVERHEIDop.postcodeHuisnummer">9733BC 32</meta:user-defined>
    <meta:user-defined meta:name="OVERHEIDop.straatnaam">Het Wan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824</meta:user-defined>
    <meta:user-defined meta:name="OVERHEIDop.GmbID/DC.identifier">gmb-2019-243824</meta:user-defined>
    <meta:user-defined meta:name="OVERHEIDop.versieInformatie"/>
  </office:meta>
</office:document-meta>
</file>