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8, 9722 BK Groningen – vellen 8 bomen, kandelaberen 1 boom (ontvangstdatum 29-09-2019, dossiernummer 2019743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8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7 579827</meta:user-defined>
    <meta:user-defined meta:name="DC.title">Aanvraag omgevingsvergunning: Helperzoom 8, 9722 BK Groningen – vellen 8 bomen, kandelaberen 1 boom (ontvangstdatum 29-09-2019, dossiernummer 201974301)</meta:user-defined>
    <meta:user-defined meta:name="OVERHEID.PostcodeHuisnummer/OVERHEIDop.postcodeHuisnummer">9722BK 8</meta:user-defined>
    <meta:user-defined meta:name="OVERHEIDop.straatnaam">Helperzoom</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813</meta:user-defined>
    <meta:user-defined meta:name="OVERHEIDop.GmbID/DC.identifier">gmb-2019-243813</meta:user-defined>
    <meta:user-defined meta:name="OVERHEIDop.versieInformatie"/>
  </office:meta>
</office:document-meta>
</file>