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OLO-nummer                   3883033, Achter-Catwijk 2-11, 13-16 en 21-23 (doorlopend)(Katwijkerlaan) te Pijnacker,bouwen 17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17 woningen </text:p>
            <text:p text:style-name="common-al">OLO-nummer                   3883033</text:p>
            <text:p text:style-name="common-al">Dossiernummer               O18-1266 </text:p>
            <text:p text:style-name="common-al">Locatie                                 Achter-Catwijk 2-11, 13-16 en 21-23 (doorlopend)(Katwijkerlaan) te Pijnacker</text:p>
            <text:p text:style-name="common-al">Datum besluit                   29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8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OLO-nummer                   3883033, Achter-Catwijk 2-11, 13-16 en 21-23 (doorlopend)(Katwijkerlaan) te Pijnacker,bouwen 1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81</meta:user-defined>
    <meta:user-defined meta:name="OVERHEIDop.GmbID/DC.identifier">gmb-2019-24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H 56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293 450183</meta:user-defined>
    <meta:user-defined meta:name="OVERHEIDop.versieInformatie"/>
  </office:meta>
</office:document-meta>
</file>