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plein, kad. sec. M, perc. 10858, Groningen – plaatsen vlaggenmast (ontvangstdatum 24-09-2019, dossiernummer 2019742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80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0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0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60 579667</meta:user-defined>
    <meta:user-defined meta:name="DC.title">Aanvraag omgevingsvergunning: Helperplein, kad. sec. M, perc. 10858, Groningen – plaatsen vlaggenmast (ontvangstdatum 24-09-2019, dossiernummer 201974283)</meta:user-defined>
    <meta:user-defined meta:name="OVERHEID.PostcodeHuisnummer/OVERHEIDop.postcodeHuisnummer">9721CX 4</meta:user-defined>
    <meta:user-defined meta:name="OVERHEIDop.straatnaam">Helperplein</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3804</meta:user-defined>
    <meta:user-defined meta:name="OVERHEIDop.GmbID/DC.identifier">gmb-2019-243804</meta:user-defined>
    <meta:user-defined meta:name="OVERHEIDop.versieInformatie"/>
  </office:meta>
</office:document-meta>
</file>