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aanenlaan 23, 2018-09303, plaatsen pergola,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8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aanenlaan 23, 2018-09303, plaatsen pergola,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80</meta:user-defined>
    <meta:user-defined meta:name="OVERHEIDop.GmbID/DC.identifier">gmb-2019-24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H 23</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8 490675</meta:user-defined>
    <meta:user-defined meta:name="OVERHEIDop.versieInformatie"/>
  </office:meta>
</office:document-meta>
</file>