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222, 9737 SV Groningen – vellen 1 boom (populier achtertuin) (ontvangstdatum 29-09-2019, dossiernummer 2019743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79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9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9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47 585378</meta:user-defined>
    <meta:user-defined meta:name="DC.title">Aanvraag omgevingsvergunning: Grevingaheerd 222, 9737 SV Groningen – vellen 1 boom (populier achtertuin) (ontvangstdatum 29-09-2019, dossiernummer 201974302)</meta:user-defined>
    <meta:user-defined meta:name="OVERHEID.PostcodeHuisnummer/OVERHEIDop.postcodeHuisnummer">9737SV 222</meta:user-defined>
    <meta:user-defined meta:name="OVERHEIDop.straatnaam">Grevingaheerd</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795</meta:user-defined>
    <meta:user-defined meta:name="OVERHEIDop.GmbID/DC.identifier">gmb-2019-243795</meta:user-defined>
    <meta:user-defined meta:name="OVERHEIDop.versieInformatie"/>
  </office:meta>
</office:document-meta>
</file>