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4, 9712 LR Groningen – afwijken bestemmingsplan tbv horeca 2 en 3 (ontvangstdatum 25-09-2019, dossiernummer 201974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7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3 582615</meta:user-defined>
    <meta:user-defined meta:name="DC.title">Aanvraag omgevingsvergunning: Boterdiep 54, 9712 LR Groningen – afwijken bestemmingsplan tbv horeca 2 en 3 (ontvangstdatum 25-09-2019, dossiernummer 201974245)</meta:user-defined>
    <meta:user-defined meta:name="OVERHEID.PostcodeHuisnummer/OVERHEIDop.postcodeHuisnummer">9712LR 54</meta:user-defined>
    <meta:user-defined meta:name="OVERHEIDop.straatnaam">Boterdiep</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786</meta:user-defined>
    <meta:user-defined meta:name="OVERHEIDop.GmbID/DC.identifier">gmb-2019-243786</meta:user-defined>
    <meta:user-defined meta:name="OVERHEIDop.versieInformatie"/>
  </office:meta>
</office:document-meta>
</file>