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brandwerende voorzieningen, Ruwinkelseweg 3, 3925 M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855</text:p>
            <text:p text:style-name="common-al">
            <text:span text:style-name="nadrukvet"> Adres</text:span> Ruwinkelseweg 3 3925 MB Scherpenzeel</text:p>
            <text:p text:style-name="common-al">
            <text:span text:style-name="nadrukvet"> Omschrijving</text:span> het wijzigen van brandwerende voorzieningen</text:p>
            <text:p text:style-name="common-al">
            <text:span text:style-name="nadrukvet"> verzenddatum</text:span> 27-9-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855</meta:user-defined>
    <dc:language>nl</dc:language>
    <meta:user-defined meta:name="OVERHEID.EPSG28992/DC.spatial">163457 454742</meta:user-defined>
    <meta:user-defined meta:name="DC.title">Verleende omgevingsvergunning,  wijzigen van brandwerende voorzieningen, Ruwinkelseweg 3, 3925 MB, Scherpenzeel</meta:user-defined>
    <meta:user-defined meta:name="OVERHEID.PostcodeHuisnummer/OVERHEIDop.postcodeHuisnummer">3925MB 3</meta:user-defined>
    <meta:user-defined meta:name="OVERHEIDop.straatnaam">Ruwinkelseweg</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84</meta:user-defined>
    <meta:user-defined meta:name="OVERHEIDop.GmbID/DC.identifier">gmb-2019-243784</meta:user-defined>
    <meta:user-defined meta:name="OVERHEIDop.versieInformatie"/>
  </office:meta>
</office:document-meta>
</file>