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pel en zwaardere dakisolatie, Vlieterweg 30, 3925 G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234</text:p>
            <text:p text:style-name="common-al">
            <text:span text:style-name="nadrukvet"> Adres</text:span> Vlieterweg 30 3925 GB Scherpenzeel</text:p>
            <text:p text:style-name="common-al">
            <text:span text:style-name="nadrukvet">Omschrijving</text:span> het plaatsen van een dakkappel en zwaardere dakisolatie</text:p>
            <text:p text:style-name="common-al">
            <text:span text:style-name="nadrukvet">datum</text:span>
            <text:span text:style-name="nadrukvet">indiening</text:span> 26-9-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377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7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7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234</meta:user-defined>
    <dc:language>nl</dc:language>
    <meta:user-defined meta:name="OVERHEID.EPSG28992/DC.spatial">161670 454381</meta:user-defined>
    <meta:user-defined meta:name="DC.title">Aanvraag omgevingsvergunning,  plaatsen van een dakkappel en zwaardere dakisolatie, Vlieterweg 30, 3925 GB, Scherpenzeel</meta:user-defined>
    <meta:user-defined meta:name="OVERHEID.PostcodeHuisnummer/OVERHEIDop.postcodeHuisnummer">3925GB 30</meta:user-defined>
    <meta:user-defined meta:name="OVERHEIDop.straatnaam">Vlieterweg</meta:user-defined>
    <meta:user-defined meta:name="OVERHEIDop.woonplaats">Scherpenzeel</meta:user-defined>
    <meta:user-defined meta:name="DCTERMS.W3CDTF/DCTERMS.available">2019-10-08</meta:user-defined>
    <meta:user-defined meta:name="DCTERMS.W3CDTF/OVERHEIDop.jaargang">2019</meta:user-defined>
    <meta:user-defined meta:name="OVERHEIDop.publicationIssue">243775</meta:user-defined>
    <meta:user-defined meta:name="OVERHEIDop.GmbID/DC.identifier">gmb-2019-243775</meta:user-defined>
    <meta:user-defined meta:name="OVERHEIDop.versieInformatie"/>
  </office:meta>
</office:document-meta>
</file>