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Winsumerweg 5, 9738 TC Groningen – transformeren boerderij naar 22 zorgappartementen met 24 uurs begeleiding (ontvangstdatum 01-02-2018, dossiernummer 201870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0 oktober 2019 </text:span>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20 november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okto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77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44 586758</meta:user-defined>
    <meta:user-defined meta:name="DC.title">Ontwerpbesluit omgevingsvergunning: Winsumerweg 5, 9738 TC Groningen – transformeren boerderij naar 22 zorgappartementen met 24 uurs begeleiding (ontvangstdatum 01-02-2018, dossiernummer 201870332)</meta:user-defined>
    <meta:user-defined meta:name="OVERHEID.PostcodeHuisnummer/OVERHEIDop.postcodeHuisnummer">9738TC 5</meta:user-defined>
    <meta:user-defined meta:name="OVERHEIDop.straatnaam">Winsumerweg</meta:user-defined>
    <meta:user-defined meta:name="OVERHEIDop.woonplaats">Gronin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73</meta:user-defined>
    <meta:user-defined meta:name="OVERHEIDop.GmbID/DC.identifier">gmb-2019-243773</meta:user-defined>
    <meta:user-defined meta:name="OVERHEIDop.versieInformatie"/>
  </office:meta>
</office:document-meta>
</file>