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Gierstraat 8, 2018-10212, wijzigen bestemming naar horeca, ontheffing handelen in strijd met regels ruimtelijke ordening, verzonden 28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377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Gierstraat 8, 2018-10212, wijzigen bestemming naar horeca, ontheffing handelen in strijd met regels ruimtelijke ordening, verzonden 28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377</meta:user-defined>
    <meta:user-defined meta:name="OVERHEIDop.GmbID/DC.identifier">gmb-2019-243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GD 8</meta:user-defined>
    <meta:user-defined meta:name="OVERHEIDop.woonplaats">Haarlem</meta:user-defined>
    <meta:user-defined meta:name="OVERHEIDop.straatnaam">Gier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601 488200</meta:user-defined>
    <meta:user-defined meta:name="OVERHEIDop.versieInformatie"/>
  </office:meta>
</office:document-meta>
</file>