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8, Groningen – verandering winkelpui begane grond naar nieuw houten pui met vakverdeling. (ontvangstdatum 26-09-2019, dossiernummer 201974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6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6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6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9 582443</meta:user-defined>
    <meta:user-defined meta:name="DC.title">Aanvraag omgevingsvergunning: Bloemstraat 8, Groningen – verandering winkelpui begane grond naar nieuw houten pui met vakverdeling. (ontvangstdatum 26-09-2019, dossiernummer 201974280)</meta:user-defined>
    <meta:user-defined meta:name="OVERHEID.PostcodeHuisnummer/OVERHEIDop.postcodeHuisnummer">9712LD 8</meta:user-defined>
    <meta:user-defined meta:name="OVERHEIDop.straatnaam">Bloem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767</meta:user-defined>
    <meta:user-defined meta:name="OVERHEIDop.GmbID/DC.identifier">gmb-2019-243767</meta:user-defined>
    <meta:user-defined meta:name="OVERHEIDop.versieInformatie"/>
  </office:meta>
</office:document-meta>
</file>