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evenementenvergunning voor kindervrijmarkt Koningsdag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en Kindervrijmarkt op 27 april 2019, van 09:00 uur tot en met 12:30 uur op het binnenplein van Winkelcentrum Molensluis te Anna Paulowna. </text:p>
            <text:p text:style-name="common-al">Het evenement bestaat uit het volgende onderdeel:</text:p>
            <text:list text:style-name="id1-3-2-1-1-4">
              <text:list-item text:style-override="id1-3-2-1-1-4-1">
                <text:number>1.</text:number>
                <text:p text:style-name="al">een markt voor kinderen t/m 12 jaar waar zij hun eigen spulletjes kunnen verkopen.</text:p>
              </text:list-item>
            </text:list>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2 maart 2019.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7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evenementenvergunning voor kindervrijmarkt Koningsdag in Anna Paulown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76</meta:user-defined>
    <meta:user-defined meta:name="OVERHEIDop.GmbID/DC.identifier">gmb-2019-24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T 6</meta:user-defined>
    <meta:user-defined meta:name="OVERHEIDop.woonplaats">Anna Paulowna</meta:user-defined>
    <meta:user-defined meta:name="OVERHEIDop.straatnaam">Slui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7606 541752</meta:user-defined>
    <meta:user-defined meta:name="OVERHEIDop.versieInformatie"/>
  </office:meta>
</office:document-meta>
</file>