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bullet style:num-suffix="" text:bullet-char="​" text:level="1">
        <style:list-level-properties text:min-label-width="10mm"/>
      </text:list-level-style-bullet>
    </text:list-style>
    <text:list-style style:name="id1-3-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bullet style:num-suffix="" text:bullet-char="​" text:level="1">
        <style:list-level-properties text:min-label-width="10mm"/>
      </text:list-level-style-bullet>
    </text:list-style>
    <text:list-style style:name="id1-3-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48-3">
      <text:list-level-style-bullet text:bullet-char="•" text:level="1">
        <style:list-level-properties text:min-label-width="10mm"/>
      </text:list-level-style-bullet>
    </text:list-style>
    <text:list-style style:name="id1-3-2-3-48-4">
      <text:list-level-style-bullet text:bullet-char="•" text:level="1">
        <style:list-level-properties text:min-label-width="10mm"/>
      </text:list-level-style-bullet>
    </text:list-style>
    <text:list-style style:name="id1-3-2-3-48-5">
      <text:list-level-style-bullet text:bullet-char="•" text:level="1">
        <style:list-level-properties text:min-label-width="10mm"/>
      </text:list-level-style-bullet>
    </text:list-style>
    <text:list-style style:name="id1-3-2-3-48-6">
      <text:list-level-style-bullet text:bullet-char="•" text:level="1">
        <style:list-level-properties text:min-label-width="10mm"/>
      </text:list-level-style-bullet>
    </text:list-style>
    <text:list-style style:name="id1-3-2-3-48-7">
      <text:list-level-style-bullet text:bullet-char="•" text:level="1">
        <style:list-level-properties text:min-label-width="10mm"/>
      </text:list-level-style-bullet>
    </text:list-style>
    <text:list-style style:name="id1-3-2-3-48-8">
      <text:list-level-style-bullet text:bullet-char="•" text:level="1">
        <style:list-level-properties text:min-label-width="10mm"/>
      </text:list-level-style-bullet>
    </text:list-style>
    <text:list-style style:name="id1-3-2-3-48-9">
      <text:list-level-style-bullet text:bullet-char="•" text:level="1">
        <style:list-level-properties text:min-label-width="10mm"/>
      </text:list-level-style-bullet>
    </text:list-style>
    <text:list-style style:name="id1-3-2-3-48-10">
      <text:list-level-style-bullet text:bullet-char="•" text:level="1">
        <style:list-level-properties text:min-label-width="10mm"/>
      </text:list-level-style-bullet>
    </text:list-style>
    <text:list-style style:name="id1-3-2-3-48-11">
      <text:list-level-style-bullet text:bullet-char="•" text:level="1">
        <style:list-level-properties text:min-label-width="10mm"/>
      </text:list-level-style-bullet>
    </text:list-style>
    <text:list-style style:name="id1-3-2-3-48-12">
      <text:list-level-style-bullet text:bullet-char="•" text:level="1">
        <style:list-level-properties text:min-label-width="10mm"/>
      </text:list-level-style-bullet>
    </text:list-style>
    <text:list-style style:name="id1-3-2-3-48-13">
      <text:list-level-style-bullet text:bullet-char="•" text:level="1">
        <style:list-level-properties text:min-label-width="10mm"/>
      </text:list-level-style-bullet>
    </text:list-style>
    <text:list-style style:name="id1-3-2-3-48-14">
      <text:list-level-style-bullet text:bullet-char="•" text:level="1">
        <style:list-level-properties text:min-label-width="10mm"/>
      </text:list-level-style-bullet>
    </text:list-style>
    <text:list-style style:name="id1-3-2-3-48-15">
      <text:list-level-style-bullet text:bullet-char="•" text:level="1">
        <style:list-level-properties text:min-label-width="10mm"/>
      </text:list-level-style-bullet>
    </text:list-style>
    <text:list-style style:name="id1-3-2-3-48-16">
      <text:list-level-style-bullet text:bullet-char="•" text:level="1">
        <style:list-level-properties text:min-label-width="10mm"/>
      </text:list-level-style-bullet>
    </text:list-style>
    <text:list-style style:name="id1-3-2-3-48-17">
      <text:list-level-style-bullet text:bullet-char="•" text:level="1">
        <style:list-level-properties text:min-label-width="10mm"/>
      </text:list-level-style-bullet>
    </text:list-style>
    <text:list-style style:name="id1-3-2-3-48-18">
      <text:list-level-style-bullet text:bullet-char="•" text:level="1">
        <style:list-level-properties text:min-label-width="10mm"/>
      </text:list-level-style-bullet>
    </text:list-style>
    <text:list-style style:name="id1-3-2-3-48-19">
      <text:list-level-style-bullet text:bullet-char="•" text:level="1">
        <style:list-level-properties text:min-label-width="10mm"/>
      </text:list-level-style-bullet>
    </text:list-style>
    <text:list-style style:name="id1-3-2-3-48-20">
      <text:list-level-style-bullet text:bullet-char="•" text:level="1">
        <style:list-level-properties text:min-label-width="10mm"/>
      </text:list-level-style-bullet>
    </text:list-style>
    <text:list-style style:name="id1-3-2-3-48-21">
      <text:list-level-style-bullet text:bullet-char="•" text:level="1">
        <style:list-level-properties text:min-label-width="10mm"/>
      </text:list-level-style-bullet>
    </text:list-style>
    <text:list-style style:name="id1-3-2-3-48-22">
      <text:list-level-style-bullet text:bullet-char="•" text:level="1">
        <style:list-level-properties text:min-label-width="10mm"/>
      </text:list-level-style-bullet>
    </text:list-style>
    <text:list-style style:name="id1-3-2-3-48-23">
      <text:list-level-style-bullet text:bullet-char="•" text:level="1">
        <style:list-level-properties text:min-label-width="10mm"/>
      </text:list-level-style-bullet>
    </text:list-style>
    <text:list-style style:name="id1-3-2-3-48-24">
      <text:list-level-style-bullet text:bullet-char="•" text:level="1">
        <style:list-level-properties text:min-label-width="10mm"/>
      </text:list-level-style-bullet>
    </text:list-style>
    <text:list-style style:name="id1-3-2-3-48-25">
      <text:list-level-style-bullet text:bullet-char="•" text:level="1">
        <style:list-level-properties text:min-label-width="10mm"/>
      </text:list-level-style-bullet>
    </text:list-style>
    <text:list-style style:name="id1-3-2-3-48-26">
      <text:list-level-style-bullet text:bullet-char="•" text:level="1">
        <style:list-level-properties text:min-label-width="10mm"/>
      </text:list-level-style-bullet>
    </text:list-style>
    <text:list-style style:name="id1-3-2-3-48-27">
      <text:list-level-style-bullet text:bullet-char="•" text:level="1">
        <style:list-level-properties text:min-label-width="10mm"/>
      </text:list-level-style-bullet>
    </text:list-style>
    <text:list-style style:name="id1-3-2-3-48-28">
      <text:list-level-style-bullet text:bullet-char="•" text:level="1">
        <style:list-level-properties text:min-label-width="10mm"/>
      </text:list-level-style-bullet>
    </text:list-style>
    <text:list-style style:name="id1-3-2-3-48-29">
      <text:list-level-style-bullet text:bullet-char="•" text:level="1">
        <style:list-level-properties text:min-label-width="10mm"/>
      </text:list-level-style-bullet>
    </text:list-style>
    <text:list-style style:name="id1-3-2-3-48-30">
      <text:list-level-style-bullet text:bullet-char="•" text:level="1">
        <style:list-level-properties text:min-label-width="10mm"/>
      </text:list-level-style-bullet>
    </text:list-style>
    <text:list-style style:name="id1-3-2-3-48-31">
      <text:list-level-style-bullet text:bullet-char="•" text:level="1">
        <style:list-level-properties text:min-label-width="10mm"/>
      </text:list-level-style-bullet>
    </text:list-style>
    <text:list-style style:name="id1-3-2-3-48-32">
      <text:list-level-style-bullet text:bullet-char="•" text:level="1">
        <style:list-level-properties text:min-label-width="10mm"/>
      </text:list-level-style-bullet>
    </text:list-style>
    <text:list-style style:name="id1-3-2-3-48-33">
      <text:list-level-style-bullet text:bullet-char="•" text:level="1">
        <style:list-level-properties text:min-label-width="10mm"/>
      </text:list-level-style-bullet>
    </text:list-style>
    <text:list-style style:name="id1-3-2-3-48-34">
      <text:list-level-style-bullet text:bullet-char="•" text:level="1">
        <style:list-level-properties text:min-label-width="10mm"/>
      </text:list-level-style-bullet>
    </text:list-style>
    <text:list-style style:name="id1-3-2-3-48-35">
      <text:list-level-style-bullet text:bullet-char="•" text:level="1">
        <style:list-level-properties text:min-label-width="10mm"/>
      </text:list-level-style-bullet>
    </text:list-style>
    <text:list-style style:name="id1-3-2-3-48-36">
      <text:list-level-style-bullet text:bullet-char="•" text:level="1">
        <style:list-level-properties text:min-label-width="10mm"/>
      </text:list-level-style-bullet>
    </text:list-style>
    <text:list-style style:name="id1-3-2-3-48-37">
      <text:list-level-style-bullet text:bullet-char="•" text:level="1">
        <style:list-level-properties text:min-label-width="10mm"/>
      </text:list-level-style-bullet>
    </text:list-style>
    <text:list-style style:name="id1-3-2-3-48-38">
      <text:list-level-style-bullet text:bullet-char="•" text:level="1">
        <style:list-level-properties text:min-label-width="10mm"/>
      </text:list-level-style-bullet>
    </text:list-style>
    <text:list-style style:name="id1-3-2-3-48-39">
      <text:list-level-style-bullet text:bullet-char="•" text:level="1">
        <style:list-level-properties text:min-label-width="10mm"/>
      </text:list-level-style-bullet>
    </text:list-style>
    <text:list-style style:name="id1-3-2-3-48-40">
      <text:list-level-style-bullet text:bullet-char="•" text:level="1">
        <style:list-level-properties text:min-label-width="10mm"/>
      </text:list-level-style-bullet>
    </text:list-style>
    <text:list-style style:name="id1-3-2-3-48-41">
      <text:list-level-style-bullet text:bullet-char="•" text:level="1">
        <style:list-level-properties text:min-label-width="10mm"/>
      </text:list-level-style-bullet>
    </text:list-style>
    <text:list-style style:name="id1-3-2-3-48-42">
      <text:list-level-style-bullet text:bullet-char="•" text:level="1">
        <style:list-level-properties text:min-label-width="10mm"/>
      </text:list-level-style-bullet>
    </text:list-style>
    <text:list-style style:name="id1-3-2-3-48-43">
      <text:list-level-style-bullet text:bullet-char="•" text:level="1">
        <style:list-level-properties text:min-label-width="10mm"/>
      </text:list-level-style-bullet>
    </text:list-style>
    <text:list-style style:name="id1-3-2-3-48-44">
      <text:list-level-style-bullet text:bullet-char="•" text:level="1">
        <style:list-level-properties text:min-label-width="10mm"/>
      </text:list-level-style-bullet>
    </text:list-style>
    <text:list-style style:name="id1-3-2-3-48-45">
      <text:list-level-style-bullet text:bullet-char="•" text:level="1">
        <style:list-level-properties text:min-label-width="10mm"/>
      </text:list-level-style-bullet>
    </text:list-style>
    <text:list-style style:name="id1-3-2-3-48-46">
      <text:list-level-style-bullet text:bullet-char="•" text:level="1">
        <style:list-level-properties text:min-label-width="10mm"/>
      </text:list-level-style-bullet>
    </text:list-style>
    <text:list-style style:name="id1-3-2-3-48-47">
      <text:list-level-style-bullet text:bullet-char="•" text:level="1">
        <style:list-level-properties text:min-label-width="10mm"/>
      </text:list-level-style-bullet>
    </text:list-style>
    <text:list-style style:name="id1-3-2-3-48-48">
      <text:list-level-style-bullet text:bullet-char="•" text:level="1">
        <style:list-level-properties text:min-label-width="10mm"/>
      </text:list-level-style-bullet>
    </text:list-style>
    <text:list-style style:name="id1-3-2-3-48-49">
      <text:list-level-style-bullet text:bullet-char="•" text:level="1">
        <style:list-level-properties text:min-label-width="10mm"/>
      </text:list-level-style-bullet>
    </text:list-style>
    <text:list-style style:name="id1-3-2-3-48-50">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52-4">
      <text:list-level-style-bullet text:bullet-char="•" text:level="1">
        <style:list-level-properties text:min-label-width="10mm"/>
      </text:list-level-style-bullet>
    </text:list-style>
    <text:list-style style:name="id1-3-2-3-52-5">
      <text:list-level-style-bullet text:bullet-char="•" text:level="1">
        <style:list-level-properties text:min-label-width="10mm"/>
      </text:list-level-style-bullet>
    </text:list-style>
    <text:list-style style:name="id1-3-2-3-52-6">
      <text:list-level-style-bullet text:bullet-char="•" text:level="1">
        <style:list-level-properties text:min-label-width="10mm"/>
      </text:list-level-style-bullet>
    </text:list-style>
    <text:list-style style:name="id1-3-2-3-52-7">
      <text:list-level-style-bullet text:bullet-char="•" text:level="1">
        <style:list-level-properties text:min-label-width="10mm"/>
      </text:list-level-style-bullet>
    </text:list-style>
    <text:list-style style:name="id1-3-2-3-52-8">
      <text:list-level-style-bullet text:bullet-char="•" text:level="1">
        <style:list-level-properties text:min-label-width="10mm"/>
      </text:list-level-style-bullet>
    </text:list-style>
    <text:list-style style:name="id1-3-2-3-52-9">
      <text:list-level-style-bullet text:bullet-char="•" text:level="1">
        <style:list-level-properties text:min-label-width="10mm"/>
      </text:list-level-style-bullet>
    </text:list-style>
    <text:list-style style:name="id1-3-2-3-52-10">
      <text:list-level-style-bullet text:bullet-char="•" text:level="1">
        <style:list-level-properties text:min-label-width="10mm"/>
      </text:list-level-style-bullet>
    </text:list-style>
    <text:list-style style:name="id1-3-2-3-52-11">
      <text:list-level-style-bullet text:bullet-char="•" text:level="1">
        <style:list-level-properties text:min-label-width="10mm"/>
      </text:list-level-style-bullet>
    </text:list-style>
    <text:list-style style:name="id1-3-2-3-52-12">
      <text:list-level-style-bullet text:bullet-char="•" text:level="1">
        <style:list-level-properties text:min-label-width="10mm"/>
      </text:list-level-style-bullet>
    </text:list-style>
    <text:list-style style:name="id1-3-2-3-52-13">
      <text:list-level-style-bullet text:bullet-char="•" text:level="1">
        <style:list-level-properties text:min-label-width="10mm"/>
      </text:list-level-style-bullet>
    </text:list-style>
    <text:list-style style:name="id1-3-2-3-52-14">
      <text:list-level-style-bullet text:bullet-char="•" text:level="1">
        <style:list-level-properties text:min-label-width="10mm"/>
      </text:list-level-style-bullet>
    </text:list-style>
    <text:list-style style:name="id1-3-2-3-52-15">
      <text:list-level-style-bullet text:bullet-char="•" text:level="1">
        <style:list-level-properties text:min-label-width="10mm"/>
      </text:list-level-style-bullet>
    </text:list-style>
    <text:list-style style:name="id1-3-2-3-52-16">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text:list-style style:name="id1-3-2-3-56-3">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58-2">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58-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eppel houdende regels omtrent verzilverlening (Verordening Verzilverlening gemeente Meppel)</text:p>
      <text:section text:name="regeling_id1-3-2" text:style-name="regeling">
        <text:section text:name="aanhef_id1-3-2-1" text:style-name="aanhef">
          <text:section text:name="preambule_id1-3-2-1-1" text:style-name="preambule">
            <text:p text:style-name="al">De raad van de gemeente Meppel;</text:p>
            <text:p text:style-name="al">gelezen het voorstel van burgemeester en wethouders d.d. 2 juli 2019;</text:p>
            <text:p text:style-name="al">gelet op de artikelen 147 en 149 van de Gemeentewet;</text:p>
            <text:p text:style-name="al"/>
            <text:p text:style-name="al">b e s l u i t :</text:p>
            <text:p text:style-name="al"/>
            <text:list text:style-name="id1-3-2-1-1-7">
              <text:list-item text:style-override="id1-3-2-1-1-7-1">
                <text:number>1.</text:number>
                <text:p text:style-name="al">kennis te nemen van de Evaluatie flexibele stimuleringslening via Stimuleringsfonds Volkshuisvesting Nederlandse gemeenten.</text:p>
              </text:list-item>
            </text:list>
            <text:p text:style-name="al"/>
            <text:list text:style-name="id1-3-2-1-1-9">
              <text:list-item text:style-override="id1-3-2-1-1-9-1">
                <text:number>2.</text:number>
                <text:p text:style-name="al">de Verordening Starterslening gemeente Meppel vastgesteld bij raadsbesluit d.d. 1 december 2016 te wijzigen (bijlage 1)</text:p>
              </text:list-item>
            </text:list>
            <text:p text:style-name="al"/>
            <text:list text:style-name="id1-3-2-1-1-11">
              <text:list-item text:style-override="id1-3-2-1-1-11-1">
                <text:number>3.</text:number>
                <text:p text:style-name="al">de Verordening Restschuldlening gemeente Meppel vastgesteld bij raadsbesluit d.d. 1 december 2016 in te trekken;</text:p>
              </text:list-item>
            </text:list>
            <text:p text:style-name="al"/>
            <text:list text:style-name="id1-3-2-1-1-13">
              <text:list-item text:style-override="id1-3-2-1-1-13-1">
                <text:number>4.</text:number>
                <text:p text:style-name="al">de Verordening Blijverslening gemeente Meppel, vastgesteld bij raadsbesluit d.d. 1 december 2016, in te trekken.</text:p>
              </text:list-item>
            </text:list>
            <text:p text:style-name="al"/>
            <text:list text:style-name="id1-3-2-1-1-15">
              <text:list-item text:style-override="id1-3-2-1-1-15-1">
                <text:number>5.</text:number>
                <text:p text:style-name="al">de Verordening Verzilverlening gemeente Meppel vast te stellen (bijlage 2)</text:p>
              </text:list-item>
            </text:list>
          </text:section>
        </text:section>
        <text:section text:name="regeling-tekst_id1-3-2-2" text:style-name="regeling-tekst">
          <text:section text:name="tekst_id1-3-2-2-1" text:style-name="tekst">
            <text:section text:name="al-groep_id1-3-2-2-1-1" text:style-name="al-groep">
              <text:p text:style-name="al-groep_top"/>
              <text:p text:style-name="al">Aldus vastgesteld in de openbare</text:p>
              <text:p text:style-name="al">raadsvergadering van 26 september 2019</text:p>
              <text:p text:style-name="al"/>
              <text:p text:style-name="al">de griffier, </text:p>
              <text:p text:style-name="al"/>
              <text:p text:style-name="al">de voorzitter,</text:p>
            </text:section>
            <text:p text:style-name="tekst_bottom"/>
          </text:section>
        </text:section>
        <text:section text:name="bijlage_id1-3-2-3" text:style-name="bijlage">
          <text:p text:style-name="bijlage_top"/>
          <text:p text:style-name="hoofdstuk_kop"><text:span text:style-name="label">Bijlage</text:span> <text:span text:style-name="nr">2</text:span> Verordening Verzilverlening gemeente Meppel</text:p>
          <text:p text:style-name="al"/>
          <text:p text:style-name="al">
          <text:span text:style-name="nadrukvet">
            <text:span text:style-name="nadrukondlijn">Artikel 1 Begrippen</text:span>
          </text:span>
        </text:p>
          <text:p text:style-name="al"/>
          <text:p text:style-name="al">Deze verordening verstaat onder: </text:p>
          <text:p text:style-name="al"/>
          <text:list text:style-name="id1-3-2-3-7">
            <text:list-item text:style-override="id1-3-2-3-7-1">
              <text:number>a)</text:number>
              <text:p text:style-name="al">
              <text:span text:style-name="nadrukcur">Aanvrager:</text:span> een eigenaar-bewoner, die een aanvraag voor een Verzilverlening doet. Bij twee of meer eigenaren gelden deze gezamenlijk als aanvrager.</text:p>
            </text:list-item>
            <text:list-item text:style-override="id1-3-2-3-7-2">
              <text:number>b)</text:number>
              <text:p text:style-name="al">
              <text:span text:style-name="nadrukcur">Verzilverlening:</text:span> een lening ten behoeve van de financiering van de door het college aanvaarde werkelijke kosten van de maatregelen.</text:p>
            </text:list-item>
            <text:list-item text:style-override="id1-3-2-3-7-3">
              <text:number>c)</text:number>
              <text:p text:style-name="al">
              <text:span text:style-name="nadrukcur">College:</text:span> het college van burgemeester en wethouders van de gemeente Meppel.</text:p>
            </text:list-item>
            <text:list-item text:style-override="id1-3-2-3-7-4">
              <text:number>d)</text:number>
              <text:p text:style-name="al">
              <text:span text:style-name="nadrukcur">Maatregelen:</text:span> maatregelen en voorzieningen zoals bedoeld in artikel 3.</text:p>
            </text:list-item>
            <text:list-item text:style-override="id1-3-2-3-7-5">
              <text:number>e)</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3-7-6">
              <text:number>f)</text:number>
              <text:p text:style-name="al">
              <text:span text:style-name="nadrukcur">SVn</text:span>
              <text:span text:style-name="nadrukcur">:</text:span> stichting Stimuleringsfonds Volkshuisvesting Nederlandse gemeenten, gevestigd te Amersfoort. Financiële dienstverlener, geregistreerd onder AFM–vergunningnummer 12013647;</text:p>
            </text:list-item>
          </text:list>
          <text:p text:style-name="al"/>
          <text:p text:style-name="al">
          <text:span text:style-name="nadrukvet">
            <text:span text:style-name="nadrukondlijn">Artikel 2 Toepassingsbereik </text:span>
          </text:span>
        </text:p>
          <text:list text:style-name="id1-3-2-3-10">
            <text:list-item text:style-override="id1-3-2-3-10-1">
              <text:number>1.</text:number>
              <text:p text:style-name="al">Deze verordening is uitsluitend van toepassing op leningaanvragen:</text:p>
              <text:list text:style-name="id1-3-2-3-10-1-3">
                <text:list-item text:style-override="id1-3-2-3-10-1-3-1">
                  <text:number>a.</text:number>
                  <text:p text:style-name="al">Eigenaar-bewoners die het vermogen dat vast zit in de woning willen verzilveren t.b.v. de door gemeente vastgestelde maatregelen. De minimale leeftijd is 10 jaar voor de wettelijke AOW-leeftijd en kent geen maximum leeftijd. Indien er 2 aanvragers zijn geldt dit voor beiden.</text:p>
                </text:list-item>
                <text:list-item text:style-override="id1-3-2-3-10-1-3-2">
                  <text:number>b.</text:number>
                  <text:p text:style-name="al">Eigenaar-bewoners van een bestaande woning van minimaal 1 jaar oud in de gemeente Meppel.</text:p>
                </text:list-item>
              </text:list>
            </text:list-item>
            <text:list-item text:style-override="id1-3-2-3-10-2">
              <text:number>2.</text:number>
              <text:p text:style-name="al">De aanvrager moet de woning waarvoor een Verzilverlening wordt verstrekt, zelf bewonen of gaan bewonen.</text:p>
            </text:list-item>
          </text:list>
          <text:p text:style-name="al"/>
          <text:p text:style-name="al">
          <text:span text:style-name="nadrukvet">
            <text:span text:style-name="nadrukondlijn">Artikel 3 Maatregelen </text:span>
          </text:span>
        </text:p>
          <text:list text:style-name="id1-3-2-3-13">
            <text:list-item text:style-override="id1-3-2-3-13-1">
              <text:number>1.</text:number>
              <text:p text:style-name="al">Tot de maatregelen worden gerekend:</text:p>
            </text:list-item>
            <text:list-item text:style-override="id1-3-2-3-13-2">
              <text:number/>
              <text:p text:style-name="al">bouwkundige en domotica aanpassingen zoals opgesomd en omschreven op de lijst van maatregelen, die als bijlage is bijgevoegd bij deze verordening en ook van toepassing was bij de Blijverslening.</text:p>
            </text:list-item>
            <text:list-item text:style-override="id1-3-2-3-13-3">
              <text:number>2.</text:number>
              <text:p text:style-name="al">De Verzilverlening kan nooit meer bedragen dan de werkelijke kosten. De Verzilverlening bedraagt minimaal € 2.500,- en kan nooit meer bedragen dan € 30.000,-. </text:p>
            </text:list-item>
            <text:list-item text:style-override="id1-3-2-3-13-4">
              <text:number>3.</text:number>
              <text:p text:style-name="al">Het college kan de in het eerste lid vermelde lijst van maatregelen uitbreiden en/of inkorten.</text:p>
            </text:list-item>
          </text:list>
          <text:p text:style-name="al"/>
          <text:p text:style-name="al">
          <text:span text:style-name="nadrukvet">
            <text:span text:style-name="nadrukondlijn">Artikel 4 Beleidsdoelen </text:span>
          </text:span>
        </text:p>
          <text:p text:style-name="al">Indien uit de aanvraag blijkt dat met het treffen van de maatregelen aantoonbaar wordt bijgedragen aan een of meer van de hierna volgende beleidsdoelen. In dat geval kan het college besluiten een aanvrager te verwijzen naar SVn voor het aanvragen van een Verzilverlening.</text:p>
          <text:p text:style-name="al">
          <text:span text:style-name="nadrukcur">Beleidsdoelen:</text:span>
        </text:p>
          <text:list text:style-name="id1-3-2-3-18">
            <text:list-item text:style-override="id1-3-2-3-18-1">
              <text:number>a.</text:number>
              <text:p text:style-name="al">Mensen langer zelfstandig thuis laten wonen.</text:p>
            </text:list-item>
            <text:list-item text:style-override="id1-3-2-3-18-2">
              <text:number>b.</text:number>
              <text:p text:style-name="al">Het uitbreiden van de voorraad levensloopbestendige woningen.</text:p>
            </text:list-item>
          </text:list>
          <text:p text:style-name="al">
          <text:span text:style-name="nadrukvet">
            <text:span text:style-name="nadrukondlijn">Artikel 5 Budget</text:span>
          </text:span>
        </text:p>
          <text:list text:style-name="id1-3-2-3-20">
            <text:list-item text:style-override="id1-3-2-3-20-1">
              <text:number>1.</text:number>
              <text:p text:style-name="al">De raad van de gemeente Meppel heeft een gezamenlijk flexibel budget van € 1.000.000,- vastgesteld dat beschikbaar is voor het toewijzen Stimuleringsleningen via SVn.</text:p>
            </text:list-item>
            <text:list-item text:style-override="id1-3-2-3-20-2">
              <text:number>2.</text:number>
              <text:p text:style-name="al">Verzilverleningen worden alleen toegewezen voor zover het vastgesteld budget hiervoor toereikend is. Alle aanvragen op voet van deze verordening en de verordening Starterslening gemeente Meppel worden in volgorde van binnenkomst afgehandeld. </text:p>
            </text:list-item>
            <text:list-item text:style-override="id1-3-2-3-20-3">
              <text:number/>
              <text:p text:style-name="al">Wanneer op dezelfde dag meer aanvragen ontvangen worden dan gehonoreerd kan worden, wordt de onderlinge rangschikking van aanvragen vastgesteld door middel van loting.</text:p>
            </text:list-item>
            <text:list-item text:style-override="id1-3-2-3-20-4">
              <text:number>3.</text:number>
              <text:p text:style-name="al">Aanvragen, die in verband met het tweede lid niet kunnen worden toegewezen, worden door het College afgewezen.</text:p>
            </text:list-item>
          </text:list>
          <text:p text:style-name="al">
          <text:span text:style-name="nadrukvet">
            <text:span text:style-name="nadrukondlijn">Artikel 6 Bevoegdheid college</text:span>
          </text:span>
        </text:p>
          <text:p text:style-name="al">Het college toetst de aanvraag aan artikel 2, 3, 4 en 5 en is bevoegd om, met inachtneming van het bepaalde in deze verordening, de aanvrager naar SVn te verwijzen voor het aanvragen van een Verzilverlening. </text:p>
          <text:p text:style-name="al"/>
          <text:p text:style-name="al">
          <text:span text:style-name="nadrukvet">
            <text:span text:style-name="nadrukondlijn">Artikel 7 Uitbetaling lening</text:span>
          </text:span>
        </text:p>
          <text:p text:style-name="al">De netto lening wordt via een bouwdepot verstrekt. Facturen dient de aanvrager samen met het SVn declaratieformulier in. SVn zorgt voor de betaling van de facturen.</text:p>
          <text:p text:style-name="al"/>
          <text:p text:style-name="al">
          <text:span text:style-name="nadrukvet">
            <text:span text:style-name="nadrukondlijn">Artikel 8 Procedure aanvraag en toewijzing</text:span>
          </text:span>
        </text:p>
          <text:list text:style-name="id1-3-2-3-28">
            <text:list-item text:style-override="id1-3-2-3-28-1">
              <text:number>1.</text:number>
              <text:p text:style-name="al">Een aanvraag voor een Verzilverlening wordt schriftelijk bij het college ingediend op een door de gemeente beschikbaar gesteld formulier of digitaal via een door de gemeente aangewezen website/portal en gaat onder opgave van:</text:p>
              <text:list text:style-name="id1-3-2-3-28-1-3">
                <text:list-item text:style-override="id1-3-2-3-28-1-3-1">
                  <text:number>a.</text:number>
                  <text:p text:style-name="al">De te treffen maatregelen.</text:p>
                </text:list-item>
                <text:list-item text:style-override="id1-3-2-3-28-1-3-2">
                  <text:number>b.</text:number>
                  <text:p text:style-name="al">Een financiële onderbouwing van de te treffen maatregelen, bijvoorbeeld offertes en/of begroting</text:p>
                </text:list-item>
                <text:list-item text:style-override="id1-3-2-3-28-1-3-3">
                  <text:number>c.</text:number>
                  <text:p text:style-name="al">Een planning van de uitvoering van de werkzaamheden.</text:p>
                </text:list-item>
              </text:list>
            </text:list-item>
            <text:list-item text:style-override="id1-3-2-3-28-2">
              <text:number>2.</text:number>
              <text:p text:style-name="al">Het college bevestigt de ontvangst van de aanvraag binnen twee weken. </text:p>
            </text:list-item>
            <text:list-item text:style-override="id1-3-2-3-28-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3-28-4">
              <text:number>4.</text:number>
              <text:p text:style-name="al">Indien de aanvraag niet binnen de aangegeven termijn is gecompleteerd, verklaart het college de aanvraag niet ontvankelijk. </text:p>
            </text:list-item>
            <text:list-item text:style-override="id1-3-2-3-28-5">
              <text:number>5.</text:number>
              <text:p text:style-name="al">Het college handelt aanvragen in volgorde van binnenkomst af. </text:p>
            </text:list-item>
            <text:list-item text:style-override="id1-3-2-3-28-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3-28-7">
              <text:number>7.</text:number>
              <text:p text:style-name="al">Uit overschrijding van de in het zesde lid bedoelde termijn kan de aanvrager niet afleiden dat zijn aanvraag is of wordt gehonoreerd.</text:p>
            </text:list-item>
            <text:list-item text:style-override="id1-3-2-3-28-8">
              <text:number>8.</text:number>
              <text:p text:style-name="al">Tegen de toewijzing danwel de afwijzing kan bezwaar en beroep gemaakt worden volgens de Algemene wet bestuursrecht.</text:p>
            </text:list-item>
          </text:list>
          <text:p text:style-name="al">
          <text:span text:style-name="nadrukvet">
            <text:span text:style-name="nadrukondlijn">Artikel 9 Afwijzen aanvraag/intrekken toewijzing </text:span>
          </text:span>
        </text:p>
          <text:p text:style-name="al">Het college wijst een aanvraag af of trekt een toewijzingsbesluit voor het aanvragen van een Verzilverlening bij SVn in, indien:</text:p>
          <text:list text:style-name="id1-3-2-3-31">
            <text:list-item text:style-override="id1-3-2-3-31-1">
              <text:number>a.</text:number>
              <text:p text:style-name="al">Het budget niet toereikend is om de aanvraag te honoreren.</text:p>
            </text:list-item>
            <text:list-item text:style-override="id1-3-2-3-31-2">
              <text:number>b.</text:number>
              <text:p text:style-name="al">Er niet is voldaan aan de bij of krachtens deze verordening gestelde voorschriften en/of bepalingen.</text:p>
            </text:list-item>
            <text:list-item text:style-override="id1-3-2-3-31-3">
              <text:number>c.</text:number>
              <text:p text:style-name="al">De Verzilverlening is toegekend of vastgesteld op grond van onjuiste gegevens.</text:p>
            </text:list-item>
            <text:list-item text:style-override="id1-3-2-3-31-4">
              <text:number>d.</text:number>
              <text:p text:style-name="al">De werkelijke kosten minder bedragen dan € 2.500,-. </text:p>
            </text:list-item>
          </text:list>
          <text:p text:style-name="al">
          <text:span text:style-name="nadrukvet">
            <text:span text:style-name="nadrukondlijn">Artikel 10 Financiële toets, verstrekken en beheer Verzilverlening door </text:span>
          </text:span>
          <text:span text:style-name="nadrukvet">
            <text:span text:style-name="nadrukondlijn">SVn</text:span>
          </text:span>
        </text:p>
          <text:list text:style-name="id1-3-2-3-33">
            <text:list-item text:style-override="id1-3-2-3-33-1">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3-33-2">
              <text:number>2.</text:number>
              <text:p text:style-name="al">De verordening is in overeenstemming met de productspecificaties Verzilverlening van SVn en de deelnemingsovereenkomst die is gesloten tussen gemeente Meppel en SVn. </text:p>
            </text:list-item>
            <text:list-item text:style-override="id1-3-2-3-33-3">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3-33-4">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p text:style-name="al">
          <text:span text:style-name="nadrukvet">
            <text:span text:style-name="nadrukondlijn">Artikel 11 Nadere regels</text:span>
          </text:span>
        </text:p>
          <text:p text:style-name="al">Het college kan voor de uitvoering van deze verordening nadere regels vaststellen. </text:p>
          <text:p text:style-name="al"/>
          <text:p text:style-name="al">
          <text:span text:style-name="nadrukvet">
            <text:span text:style-name="nadrukondlijn">Artikel 12 Hardheidsclausule </text:span>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vet">
            <text:span text:style-name="nadrukondlijn">Artikel 13 Inwerkingtreding </text:span>
          </text:span>
        </text:p>
          <text:list text:style-name="id1-3-2-3-41">
            <text:list-item text:style-override="id1-3-2-3-41-1">
              <text:number>1.</text:number>
              <text:p text:style-name="al">Deze verordening treedt in werking op de dag na bekendmaking.</text:p>
            </text:list-item>
          </text:list>
          <text:p text:style-name="al">
          <text:span text:style-name="nadrukvet">
            <text:span text:style-name="nadrukondlijn">Artikel 14 Citeertitel</text:span>
          </text:span>
        </text:p>
          <text:p text:style-name="al">Deze verordening wordt aangehaald als “Verordening Verzilverlening gemeente Meppel”.</text:p>
          <text:p text:style-name="al"/>
          <text:p text:style-name="al">
          <text:span text:style-name="nadrukvet">Lijst van maatregelen, bouwkundige en </text:span>
          <text:span text:style-name="nadrukvet">domotica</text:span>
          <text:span text:style-name="nadrukvet"> aanpassingen, zoals bedoeld in artikel 3 lid 1 van de “Verordening Verzilverlening gemeente Meppel”.</text:span>
        </text:p>
          <text:p text:style-name="al"/>
          <text:p text:style-name="al">
          <text:span text:style-name="nadrukvet">Bouwkundige Aanpassingen</text:span>
        </text:p>
          <text:list text:style-name="id1-3-2-3-48">
            <text:list-item text:style-override="id1-3-2-3-48-1">
              <text:number>•</text:number>
              <text:p text:style-name="al">Slaapkamer + badkamer op de begane grond</text:p>
            </text:list-item>
            <text:list-item text:style-override="id1-3-2-3-48-2">
              <text:number>•</text:number>
              <text:p text:style-name="al">Badkamer gelijkvloers met slaapkamer</text:p>
            </text:list-item>
            <text:list-item text:style-override="id1-3-2-3-48-3">
              <text:number>•</text:number>
              <text:p text:style-name="al">Geschikt maken van de badkamer voor verzorging</text:p>
            </text:list-item>
            <text:list-item text:style-override="id1-3-2-3-48-4">
              <text:number>•</text:number>
              <text:p text:style-name="al">Verstelbaar keukenblok</text:p>
            </text:list-item>
            <text:list-item text:style-override="id1-3-2-3-48-5">
              <text:number>•</text:number>
              <text:p text:style-name="al">Inductie koken ipv gas of electra</text:p>
            </text:list-item>
            <text:list-item text:style-override="id1-3-2-3-48-6">
              <text:number>•</text:number>
              <text:p text:style-name="al">Verbreden deuren</text:p>
            </text:list-item>
            <text:list-item text:style-override="id1-3-2-3-48-7">
              <text:number>•</text:number>
              <text:p text:style-name="al">Aanbrengen traplift</text:p>
            </text:list-item>
            <text:list-item text:style-override="id1-3-2-3-48-8">
              <text:number>•</text:number>
              <text:p text:style-name="al">Automatische opener garage</text:p>
            </text:list-item>
            <text:list-item text:style-override="id1-3-2-3-48-9">
              <text:number>•</text:number>
              <text:p text:style-name="al">Automatische raamopener voor hoog klep-, val- of uitzetraam (met afstandsbediening)</text:p>
            </text:list-item>
            <text:list-item text:style-override="id1-3-2-3-48-10">
              <text:number>•</text:number>
              <text:p text:style-name="al">Gemotoriseerde (rol)gordijnen met afstandsbediening</text:p>
            </text:list-item>
            <text:list-item text:style-override="id1-3-2-3-48-11">
              <text:number>•</text:number>
              <text:p text:style-name="al">Extra lichtpunt (optioneel met sensor) voor looppadverlichting 's nachts naar toilet*</text:p>
            </text:list-item>
            <text:list-item text:style-override="id1-3-2-3-48-12">
              <text:number>•</text:number>
              <text:p text:style-name="al">Hang- en sluitwerk conform politiekeurmerk </text:p>
            </text:list-item>
            <text:list-item text:style-override="id1-3-2-3-48-13">
              <text:number>•</text:number>
              <text:p text:style-name="al">Voldoende wandcontactdozen op bereikbare plaatsen</text:p>
            </text:list-item>
            <text:list-item text:style-override="id1-3-2-3-48-14">
              <text:number>•</text:number>
              <text:p text:style-name="al">Optische rookmelder op slaapverdieping (op lichtnet)</text:p>
            </text:list-item>
            <text:list-item text:style-override="id1-3-2-3-48-15">
              <text:number>•</text:number>
              <text:p text:style-name="al">Koolmonoxidemelder </text:p>
            </text:list-item>
            <text:list-item text:style-override="id1-3-2-3-48-16">
              <text:number>•</text:number>
              <text:p text:style-name="al">Gasmelder </text:p>
            </text:list-item>
            <text:list-item text:style-override="id1-3-2-3-48-17">
              <text:number>•</text:number>
              <text:p text:style-name="al">Gasafsluiter </text:p>
            </text:list-item>
            <text:list-item text:style-override="id1-3-2-3-48-18">
              <text:number>•</text:number>
              <text:p text:style-name="al">Waterdetector </text:p>
            </text:list-item>
            <text:list-item text:style-override="id1-3-2-3-48-19">
              <text:number>•</text:number>
              <text:p text:style-name="al">Teruggebogen deurklinken </text:p>
            </text:list-item>
            <text:list-item text:style-override="id1-3-2-3-48-20">
              <text:number>•</text:number>
              <text:p text:style-name="al">Drempels weg of verlagen </text:p>
            </text:list-item>
            <text:list-item text:style-override="id1-3-2-3-48-21">
              <text:number>•</text:number>
              <text:p text:style-name="al">Vervangen voordeur met dorpel en driepuntsluiting met comfortslot </text:p>
            </text:list-item>
            <text:list-item text:style-override="id1-3-2-3-48-22">
              <text:number>•</text:number>
              <text:p text:style-name="al">Deurbel met geluidsversterking / lichtsignaal </text:p>
            </text:list-item>
            <text:list-item text:style-override="id1-3-2-3-48-23">
              <text:number>•</text:number>
              <text:p text:style-name="al">Wandbeugel bij deur (binnenzijde) </text:p>
            </text:list-item>
            <text:list-item text:style-override="id1-3-2-3-48-24">
              <text:number>•</text:number>
              <text:p text:style-name="al">Wandbeugel bij de deur (buitenzijde) </text:p>
            </text:list-item>
            <text:list-item text:style-override="id1-3-2-3-48-25">
              <text:number>•</text:number>
              <text:p text:style-name="al">Toegangspad opgehoogd of hellingbaan om niveauverschillente compenseren</text:p>
            </text:list-item>
            <text:list-item text:style-override="id1-3-2-3-48-26">
              <text:number>•</text:number>
              <text:p text:style-name="al">Stalen drempeloploop voor oplossen hoogteverschil (buiten) </text:p>
            </text:list-item>
            <text:list-item text:style-override="id1-3-2-3-48-27">
              <text:number>•</text:number>
              <text:p text:style-name="al">Buitenlamp (optioneel bewegingsmelder of schemerschakelaar) </text:p>
            </text:list-item>
            <text:list-item text:style-override="id1-3-2-3-48-28">
              <text:number>•</text:number>
              <text:p text:style-name="al">Verlicht huisnummer zonder extra stroomaansluiting </text:p>
            </text:list-item>
            <text:list-item text:style-override="id1-3-2-3-48-29">
              <text:number>•</text:number>
              <text:p text:style-name="al">Elektronisch slot per stuk Sleutelkluisje voor thuiszorg </text:p>
            </text:list-item>
            <text:list-item text:style-override="id1-3-2-3-48-30">
              <text:number>•</text:number>
              <text:p text:style-name="al">Tweede trapleuning </text:p>
            </text:list-item>
            <text:list-item text:style-override="id1-3-2-3-48-31">
              <text:number>•</text:number>
              <text:p text:style-name="al">Beugel aan of vlak naast spil van de trap </text:p>
            </text:list-item>
            <text:list-item text:style-override="id1-3-2-3-48-32">
              <text:number>•</text:number>
              <text:p text:style-name="al">Trapleuning verlengen</text:p>
            </text:list-item>
            <text:list-item text:style-override="id1-3-2-3-48-33">
              <text:number>•</text:number>
              <text:p text:style-name="al">Lichtpunt met hotelschakelaar in trapgat </text:p>
            </text:list-item>
            <text:list-item text:style-override="id1-3-2-3-48-34">
              <text:number>•</text:number>
              <text:p text:style-name="al">Infreezen antislip randen in traptreden </text:p>
            </text:list-item>
            <text:list-item text:style-override="id1-3-2-3-48-35">
              <text:number>•</text:number>
              <text:p text:style-name="al">Verwijderen oude tegels en antisliptegels aanbrengen </text:p>
            </text:list-item>
            <text:list-item text:style-override="id1-3-2-3-48-36">
              <text:number>•</text:number>
              <text:p text:style-name="al">Anti-sliplaag op bestaande tegels</text:p>
            </text:list-item>
            <text:list-item text:style-override="id1-3-2-3-48-37">
              <text:number>•</text:number>
              <text:p text:style-name="al">Beugels naast de douche </text:p>
            </text:list-item>
            <text:list-item text:style-override="id1-3-2-3-48-38">
              <text:number>•</text:number>
              <text:p text:style-name="al">Opklapbaar douchezitje met armleggers </text:p>
            </text:list-item>
            <text:list-item text:style-override="id1-3-2-3-48-39">
              <text:number>•</text:number>
              <text:p text:style-name="al">Thermostatische badmengkraan </text:p>
            </text:list-item>
            <text:list-item text:style-override="id1-3-2-3-48-40">
              <text:number>•</text:number>
              <text:p text:style-name="al">Thermostatische douchemengkraan </text:p>
            </text:list-item>
            <text:list-item text:style-override="id1-3-2-3-48-41">
              <text:number>•</text:number>
              <text:p text:style-name="al">Verdiepen douchevloer in verband met afwatering (bij cabine) </text:p>
            </text:list-item>
            <text:list-item text:style-override="id1-3-2-3-48-42">
              <text:number>•</text:number>
              <text:p text:style-name="al">Bad vervangen door douche inclusief leiding- en tegelwerk</text:p>
            </text:list-item>
            <text:list-item text:style-override="id1-3-2-3-48-43">
              <text:number>•</text:number>
              <text:p text:style-name="al">Tweede toilet realiseren in bestaande doucheruimte</text:p>
            </text:list-item>
            <text:list-item text:style-override="id1-3-2-3-48-44">
              <text:number>•</text:number>
              <text:p text:style-name="al">Toilet op verdieping</text:p>
            </text:list-item>
            <text:list-item text:style-override="id1-3-2-3-48-45">
              <text:number>•</text:number>
              <text:p text:style-name="al">Verhoogde toiletpot plaatsen (&gt; 46 cm) </text:p>
            </text:list-item>
            <text:list-item text:style-override="id1-3-2-3-48-46">
              <text:number>•</text:number>
              <text:p text:style-name="al">Opklapbare beugel aanbrengen naast het toilet </text:p>
            </text:list-item>
            <text:list-item text:style-override="id1-3-2-3-48-47">
              <text:number>•</text:number>
              <text:p text:style-name="al">Geschikt maken/vergroten badkamer voor verzorging</text:p>
            </text:list-item>
            <text:list-item text:style-override="id1-3-2-3-48-48">
              <text:number>•</text:number>
              <text:p text:style-name="al">TL-verlichting boven kookplaat en/of aanrecht </text:p>
            </text:list-item>
            <text:list-item text:style-override="id1-3-2-3-48-49">
              <text:number>•</text:number>
              <text:p text:style-name="al">Eénhendelmengkraan keuken</text:p>
            </text:list-item>
            <text:list-item text:style-override="id1-3-2-3-48-50">
              <text:number>•</text:number>
              <text:p text:style-name="al">Inloopdouche aanbrengen</text:p>
            </text:list-item>
          </text:list>
          <text:p text:style-name="al"/>
          <text:p text:style-name="al">
          <text:span text:style-name="nadrukvet">Domotica</text:span>
          <text:span text:style-name="nadrukvet"> Aanpassingen</text:span>
        </text:p>
          <text:p text:style-name="al">Apparaten aan informatiesystemen koppelen</text:p>
          <text:list text:style-name="id1-3-2-3-52">
            <text:list-item text:style-override="id1-3-2-3-52-1">
              <text:number>•</text:number>
              <text:p text:style-name="al">Mobiliteitsbewaking met behulp van bewegingssensoren en/of camera's</text:p>
            </text:list-item>
            <text:list-item text:style-override="id1-3-2-3-52-2">
              <text:number>•</text:number>
              <text:p text:style-name="al">Voorprogrammeren van oven, koffiezetapparaat, magnetron etc.</text:p>
            </text:list-item>
            <text:list-item text:style-override="id1-3-2-3-52-3">
              <text:number>•</text:number>
              <text:p text:style-name="al">Temperatuursensors bedienen de verwarming / airconditioning per plaats al naargelang het uur van de dag en de aanwezigheid van personen en of dieren</text:p>
            </text:list-item>
            <text:list-item text:style-override="id1-3-2-3-52-4">
              <text:number>•</text:number>
              <text:p text:style-name="al">Openen van deuren via mobiele telefoon</text:p>
            </text:list-item>
            <text:list-item text:style-override="id1-3-2-3-52-5">
              <text:number>•</text:number>
              <text:p text:style-name="al">Verwarming automatisch op nachtstand bij verlaten woning</text:p>
            </text:list-item>
            <text:list-item text:style-override="id1-3-2-3-52-6">
              <text:number>•</text:number>
              <text:p text:style-name="al">De ramen automatisch laten sluiten (na ingestelde tijd, afstandsbediening, temperatuur enz.)</text:p>
            </text:list-item>
            <text:list-item text:style-override="id1-3-2-3-52-7">
              <text:number>•</text:number>
              <text:p text:style-name="al">Parlofonie met camera en beeldscherm die doorschakelt naar de gsm</text:p>
            </text:list-item>
            <text:list-item text:style-override="id1-3-2-3-52-8">
              <text:number>•</text:number>
              <text:p text:style-name="al">Inbraakalarm per telefoon of SMS naar bewakingscentrale of politie</text:p>
            </text:list-item>
            <text:list-item text:style-override="id1-3-2-3-52-9">
              <text:number>•</text:number>
              <text:p text:style-name="al">Bewakingscamera's voor particulier gebruik</text:p>
            </text:list-item>
            <text:list-item text:style-override="id1-3-2-3-52-10">
              <text:number>•</text:number>
              <text:p text:style-name="al">Waterkranen die openen bij nabijheid van handen en sluiten bij wegtrekken ervan</text:p>
            </text:list-item>
            <text:list-item text:style-override="id1-3-2-3-52-11">
              <text:number>•</text:number>
              <text:p text:style-name="al">Automatisch doorspoelen van toilet of urinoir en reiniging van de toiletbril als de gebruiker is opgestaan </text:p>
            </text:list-item>
            <text:list-item text:style-override="id1-3-2-3-52-12">
              <text:number>•</text:number>
              <text:p text:style-name="al">Digitaal spiekoog </text:p>
            </text:list-item>
            <text:list-item text:style-override="id1-3-2-3-52-13">
              <text:number>•</text:number>
              <text:p text:style-name="al">Draadloze video-deurintercom </text:p>
            </text:list-item>
            <text:list-item text:style-override="id1-3-2-3-52-14">
              <text:number>•</text:number>
              <text:p text:style-name="al">Automatisch doorspoelen van waterkranen ter voorkoming van legionellabesmetting</text:p>
            </text:list-item>
            <text:list-item text:style-override="id1-3-2-3-52-15">
              <text:number>•</text:number>
              <text:p text:style-name="al">Ramen automatisch laten openen bij CO-alarm</text:p>
            </text:list-item>
            <text:list-item text:style-override="id1-3-2-3-52-16">
              <text:number>•</text:number>
              <text:p text:style-name="al">Temperatuursensors bedienen de verwarming / airconditioning/zonneschermen/rolluiken</text:p>
            </text:list-item>
          </text:list>
          <text:p text:style-name="al">Verlichting</text:p>
          <text:list text:style-name="id1-3-2-3-54">
            <text:list-item text:style-override="id1-3-2-3-54-1">
              <text:number>•</text:number>
              <text:p text:style-name="al">Sensoren ontsteken de verlichting als een persoon in de buurt komt en doven ze als er niemand meer is</text:p>
            </text:list-item>
            <text:list-item text:style-override="id1-3-2-3-54-2">
              <text:number>•</text:number>
              <text:p text:style-name="al">Elektronische dimmers om de sterkte van de verlichting aan te passen aan de behoefte</text:p>
            </text:list-item>
            <text:list-item text:style-override="id1-3-2-3-54-3">
              <text:number>•</text:number>
              <text:p text:style-name="al">Eén schakelaar voor alle verlichting bij naar bed gaan of weggaan</text:p>
            </text:list-item>
          </text:list>
          <text:p text:style-name="al">Beveiliging</text:p>
          <text:list text:style-name="id1-3-2-3-56">
            <text:list-item text:style-override="id1-3-2-3-56-1">
              <text:number>•</text:number>
              <text:p text:style-name="al">Het openen en sluiten van sloten door personen met de gepaste sleutel, bijvoorbeeld met een speciale tag</text:p>
            </text:list-item>
            <text:list-item text:style-override="id1-3-2-3-56-2">
              <text:number>•</text:number>
              <text:p text:style-name="al">Brand of rookalarm met geluid of telefoon naar brandweer of bewakingscentrale of in werking stellen van sprinkler op basis van rookmelders</text:p>
            </text:list-item>
            <text:list-item text:style-override="id1-3-2-3-56-3">
              <text:number>•</text:number>
              <text:p text:style-name="al">Bewakingscamera's voor particulier gebruik</text:p>
            </text:list-item>
          </text:list>
          <text:p text:style-name="al">Telecommunicatie</text:p>
          <text:list text:style-name="id1-3-2-3-58">
            <text:list-item text:style-override="id1-3-2-3-58-1">
              <text:number>•</text:number>
              <text:p text:style-name="al">Vlakke wandschermen waarop televisie, video, dvd, internet, computer, videoconferentie te zien zijn</text:p>
            </text:list-item>
            <text:list-item text:style-override="id1-3-2-3-58-2">
              <text:number>•</text:number>
              <text:p text:style-name="al">Audio: geluidsboxen waarop radio, televisie, video, dvd, internet, computer, videoconferentie, telefoon te horen zijn</text:p>
            </text:list-item>
            <text:list-item text:style-override="id1-3-2-3-58-3">
              <text:number>•</text:number>
              <text:p text:style-name="al">Koppeling van het domotica systeem aan het internet</text:p>
            </text:list-item>
            <text:list-item text:style-override="id1-3-2-3-58-4">
              <text:number>•</text:number>
              <text:p text:style-name="al">GPS verbinden aan een persoon met een functiestoorn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375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5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5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Verzilverlening gemeente Meppel</meta:user-defined>
    <dc:language>nl</dc:language>
    <meta:user-defined meta:name="OVERHEID.Gemeente/DC.spatial">Meppel</meta:user-defined>
    <meta:user-defined meta:name="DC.title">Verordening van de gemeenteraad van de gemeente Meppel houdende regels omtrent verzilverlening (Verordening Verzilverlening gemeente Meppel)</meta:user-defined>
    <meta:user-defined meta:name="DCTERMS.W3CDTF/DCTERMS.available">2019-10-09</meta:user-defined>
    <meta:user-defined meta:name="DCTERMS.W3CDTF/OVERHEIDop.jaargang">2019</meta:user-defined>
    <meta:user-defined meta:name="OVERHEIDop.publicationIssue">243758</meta:user-defined>
    <meta:user-defined meta:name="xs:date/OVERHEIDop.startdatum">2019-10-09</meta:user-defined>
    <meta:user-defined meta:name="OVERHEIDop.GmbID/DC.identifier">gmb-2019-243758</meta:user-defined>
    <meta:user-defined meta:name="OVERHEIDop.referentienummer">205034-205036</meta:user-defined>
    <meta:user-defined meta:name="OVERHEIDop.betreftRegeling">CVDR628067_1</meta:user-defined>
    <meta:user-defined meta:name="OVERHEIDop.versieInformatie"/>
  </office:meta>
</office:document-meta>
</file>