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55 Festival Roots in the Woods d.d. 18 t/m 20 oktober 2019, op het terrein van het Beekpark in Apeldoorn en Landal Miggelenberg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stival met muziek en diverse activiteiten   </text:p>
            <text:p text:style-name="tussenkopcur">Datum vergunning:  4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04 469983</meta:user-defined>
    <meta:user-defined meta:name="OVERHEID.EPSG28992/DC.spatial">189934 460272</meta:user-defined>
    <meta:user-defined meta:name="DC.title">Verleende evenementenvergunning:  19/63455 Festival Roots in the Woods d.d. 18 t/m 20 oktober 2019, op het terrein van het Beekpark in Apeldoorn en Landal Miggelenberg in Hoenderloo</meta:user-defined>
    <meta:user-defined meta:name="OVERHEID.PostcodeHuisnummer/OVERHEIDop.postcodeHuisnummer">7311BZ 60</meta:user-defined>
    <meta:user-defined meta:name="OVERHEID.PostcodeHuisnummer/OVERHEIDop.postcodeHuisnummer">7351</meta:user-defined>
    <meta:user-defined meta:name="OVERHEIDop.straatnaam">Beekpark</meta:user-defined>
    <meta:user-defined meta:name="OVERHEIDop.straatnaam">Miggelenbergweg</meta:user-defined>
    <meta:user-defined meta:name="OVERHEIDop.woonplaats">Apeldoorn</meta:user-defined>
    <meta:user-defined meta:name="OVERHEIDop.woonplaats">Hoenderlo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51</meta:user-defined>
    <meta:user-defined meta:name="OVERHEIDop.GmbID/DC.identifier">gmb-2019-243751</meta:user-defined>
    <meta:user-defined meta:name="OVERHEIDop.versieInformatie"/>
  </office:meta>
</office:document-meta>
</file>