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OLO-nummer                   4018119  ,Ackershof 36 b Pijnacker, verbouw tot sportcentr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-nummer                   4018119</text:p>
            <text:p text:style-name="common-al">Dossiernummer               O18-1390 </text:p>
            <text:p text:style-name="common-al">Locatie                                 Ackershof 36 b Pijnacker</text:p>
            <text:p text:style-name="common-al">Postcode                            2641 DZ</text:p>
            <text:p text:style-name="common-al">Datum besluit                   29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37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OLO-nummer                   4018119  ,Ackershof 36 b Pijnacker, verbouw tot sport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75</meta:user-defined>
    <meta:user-defined meta:name="OVERHEIDop.GmbID/DC.identifier">gmb-2019-2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Z 35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05 448279</meta:user-defined>
    <meta:user-defined meta:name="OVERHEIDop.versieInformatie"/>
  </office:meta>
</office:document-meta>
</file>