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7 Essen Nieuwendijk 5 (zaaknummer: 629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ndijk 5 </text:span>
            <text:span text:style-name="nadrukvet">–</text:span> ontvangen 26 januari 2019 voor het kappen van 7 zieke Ess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7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7 Essen Nieuwendijk 5 (zaaknummer: 629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74</meta:user-defined>
    <meta:user-defined meta:name="OVERHEIDop.GmbID/DC.identifier">gmb-2019-2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S 5</meta:user-defined>
    <meta:user-defined meta:name="OVERHEIDop.woonplaats">Zwolle</meta:user-defined>
    <meta:user-defined meta:name="OVERHEIDop.straatnaam">Nieuw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798 510439</meta:user-defined>
    <meta:user-defined meta:name="OVERHEIDop.versieInformatie"/>
  </office:meta>
</office:document-meta>
</file>