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10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2123089 voor een omgevingsvergunning voor het kappen van een esdoornter hoogte van hetChalonhof 10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7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alonhof 10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73</meta:user-defined>
    <meta:user-defined meta:name="OVERHEIDop.GmbID/DC.identifier">gmb-2019-2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T 10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20.85 465585.74</meta:user-defined>
    <meta:user-defined meta:name="OVERHEIDop.versieInformatie"/>
  </office:meta>
</office:document-meta>
</file>