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32 Randerodecross d.d. 3 november 2019, in het bos/park tegenover verpleegtehuis Randerode, Zr. Meyboom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anderodecross   </text:p>
            <text:p text:style-name="tussenkopcur">Datum vergunning:  4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2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16 466087</meta:user-defined>
    <meta:user-defined meta:name="DC.title">Verleende evenementenvergunning:  19/63632 Randerodecross d.d. 3 november 2019, in het bos/park tegenover verpleegtehuis Randerode, Zr. Meyboomlaan 1 in Apeldoorn</meta:user-defined>
    <meta:user-defined meta:name="OVERHEID.PostcodeHuisnummer/OVERHEIDop.postcodeHuisnummer">7334DX 15</meta:user-defined>
    <meta:user-defined meta:name="OVERHEIDop.straatnaam">Zuster Meyboomlaan</meta:user-defined>
    <meta:user-defined meta:name="OVERHEIDop.woonplaats">Apeldoor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27</meta:user-defined>
    <meta:user-defined meta:name="OVERHEIDop.GmbID/DC.identifier">gmb-2019-243727</meta:user-defined>
    <meta:user-defined meta:name="OVERHEIDop.versieInformatie"/>
  </office:meta>
</office:document-meta>
</file>