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voorgevel op het perceel De Houtlandessloot 2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9 heeft de gemeente een aanvraag ontvangen voor een omgevingsvergunning voor het wijzigen van voorgevel op het perceel De Houtlandessloot 2 te Obdam. De aanvraag is geregistreerd onder zaaknummer 2019-HZ-044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372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2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2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3037 521012</meta:user-defined>
    <meta:user-defined meta:name="OVERHEID.EPSG28992/DC.spatial">123060.84 521014.03</meta:user-defined>
    <meta:user-defined meta:name="DC.title">Ontvangen aanvraag omgevingsvergunning voor het wijzigen van voorgevel op het perceel De Houtlandessloot 2 te Obdam</meta:user-defined>
    <meta:user-defined meta:name="OVERHEID.PostcodeHuisnummer/OVERHEIDop.postcodeHuisnummer">1713BC 2</meta:user-defined>
    <meta:user-defined meta:name="OVERHEID.PostcodeHuisnummer/OVERHEIDop.postcodeHuisnummer">1713BC 2</meta:user-defined>
    <meta:user-defined meta:name="OVERHEIDop.straatnaam">De Houtlandessloot</meta:user-defined>
    <meta:user-defined meta:name="OVERHEIDop.straatnaam">De Houtlandessloot</meta:user-defined>
    <meta:user-defined meta:name="OVERHEIDop.woonplaats">Obdam</meta:user-defined>
    <meta:user-defined meta:name="OVERHEIDop.woonplaats">Obdam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725</meta:user-defined>
    <meta:user-defined meta:name="OVERHEIDop.GmbID/DC.identifier">gmb-2019-243725</meta:user-defined>
    <meta:user-defined meta:name="OVERHEIDop.versieInformatie"/>
  </office:meta>
</office:document-meta>
</file>