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374, 2018-06160, herontwikkeling schoolgebouw O.L. School A aan de Rijksstraatweg tot woongebouw, verzonden 2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37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374, 2018-06160, herontwikkeling schoolgebouw O.L. School A aan de Rijksstraatweg tot woongebouw, verzonden 2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72</meta:user-defined>
    <meta:user-defined meta:name="OVERHEIDop.GmbID/DC.identifier">gmb-2019-24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DR 374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68 492066</meta:user-defined>
    <meta:user-defined meta:name="OVERHEIDop.versieInformatie"/>
  </office:meta>
</office:document-meta>
</file>