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vier hoog stapelen van containers, Boskoopseweg 14 te Alphen aan den Rijn, V2019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14 te Alphen aan den Rijn</text:p>
            <text:p text:style-name="common-al">2407 AC</text:p>
            <text:p text:style-name="common-al">V2019/595</text:p>
            <text:p text:style-name="common-al">het afwijken van het bestemmingsplan ten behoeve van het vier hoog stapelen van containers</text:p>
            <text:p text:style-name="last-al">Datum indiening: 2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44 458323</meta:user-defined>
    <meta:user-defined meta:name="DC.title">Gemeente Alphen aan den Rijn - aanvraag omgevingsvergunning: het afwijken van het bestemmingsplan ten behoeve van het vier hoog stapelen van containers, Boskoopseweg 14 te Alphen aan den Rijn, V2019/595</meta:user-defined>
    <meta:user-defined meta:name="OVERHEID.PostcodeHuisnummer/OVERHEIDop.postcodeHuisnummer">2407AC 16</meta:user-defined>
    <meta:user-defined meta:name="OVERHEIDop.straatnaam">Boskoopseweg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7</meta:user-defined>
    <meta:user-defined meta:name="OVERHEIDop.GmbID/DC.identifier">gmb-2019-243717</meta:user-defined>
    <meta:user-defined meta:name="OVERHEIDop.versieInformatie"/>
  </office:meta>
</office:document-meta>
</file>