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plaatsen van een botenhuis en vlonder, De Poelzoom 12 te Hazerswoude-Dorp, V2019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12 te Hazerswoude-Dorp</text:p>
            <text:p text:style-name="common-al">2391 BP</text:p>
            <text:p text:style-name="common-al">V2019/598</text:p>
            <text:p text:style-name="common-al">het afwijken van het bestemmingsplan ten behoeve van het plaatsen van een botenhuis en vlonder</text:p>
            <text:p text:style-name="last-al">Datum indiening: 2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65 456612</meta:user-defined>
    <meta:user-defined meta:name="DC.title">Gemeente Alphen aan den Rijn - aanvraag omgevingsvergunning: het afwijken van het bestemmingsplan ten behoeve van het plaatsen van een botenhuis en vlonder, De Poelzoom 12 te Hazerswoude-Dorp, V2019/598</meta:user-defined>
    <meta:user-defined meta:name="OVERHEID.PostcodeHuisnummer/OVERHEIDop.postcodeHuisnummer">2391BP 12</meta:user-defined>
    <meta:user-defined meta:name="OVERHEIDop.straatnaam">De Poelzoom</meta:user-defined>
    <meta:user-defined meta:name="OVERHEIDop.woonplaats">Hazerswoude-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5</meta:user-defined>
    <meta:user-defined meta:name="OVERHEIDop.GmbID/DC.identifier">gmb-2019-243715</meta:user-defined>
    <meta:user-defined meta:name="OVERHEIDop.versieInformatie"/>
  </office:meta>
</office:document-meta>
</file>