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gebruik nemen van 2 panden, Dorpsstraat 13 en Kerklaan 95 te Koudekerk aan den Rijn, V2019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3 en Kerklaan 95 te Koudekerk aan den Rijn</text:p>
            <text:p text:style-name="common-al">2396 HA en 2396 VH</text:p>
            <text:p text:style-name="common-al">V2019/597</text:p>
            <text:p text:style-name="common-al">het brandveilig ingebruik nemen van 2 panden</text:p>
            <text:p text:style-name="last-al">Datum indiening: 2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1 460588</meta:user-defined>
    <meta:user-defined meta:name="OVERHEID.EPSG28992/DC.spatial">101533 461144</meta:user-defined>
    <meta:user-defined meta:name="DC.title">Gemeente Alphen aan den Rijn - aanvraag omgevingsvergunning: het brandveilig ingebruik nemen van 2 panden, Dorpsstraat 13 en Kerklaan 95 te Koudekerk aan den Rijn, V2019/597</meta:user-defined>
    <meta:user-defined meta:name="OVERHEID.PostcodeHuisnummer/OVERHEIDop.postcodeHuisnummer">2396HA 11a</meta:user-defined>
    <meta:user-defined meta:name="OVERHEID.PostcodeHuisnummer/OVERHEIDop.postcodeHuisnummer">2396VH 95</meta:user-defined>
    <meta:user-defined meta:name="OVERHEIDop.straatnaam">Dorpsstraat</meta:user-defined>
    <meta:user-defined meta:name="OVERHEIDop.straatnaam">Kerklaan</meta:user-defined>
    <meta:user-defined meta:name="OVERHEIDop.woonplaats">Koudekerk aan den Rijn</meta:user-defined>
    <meta:user-defined meta:name="OVERHEIDop.woonplaats">Koudekerk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4</meta:user-defined>
    <meta:user-defined meta:name="OVERHEIDop.GmbID/DC.identifier">gmb-2019-243714</meta:user-defined>
    <meta:user-defined meta:name="OVERHEIDop.versieInformatie"/>
  </office:meta>
</office:document-meta>
</file>