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, Wilg 7 te Benthuizen, V2019/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g 7 te Benthuizen</text:p>
            <text:p text:style-name="common-al">2731 BW</text:p>
            <text:p text:style-name="common-al">V2019/599</text:p>
            <text:p text:style-name="common-al">het plaatsen van een dakkapel</text:p>
            <text:p text:style-name="last-al">Datum indiening: 25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71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1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1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6811 454322</meta:user-defined>
    <meta:user-defined meta:name="DC.title">Gemeente Alphen aan den Rijn - aanvraag omgevingsvergunning: het plaatsen van een dakkapel, Wilg 7 te Benthuizen, V2019/599</meta:user-defined>
    <meta:user-defined meta:name="OVERHEID.PostcodeHuisnummer/OVERHEIDop.postcodeHuisnummer">2731BW 7</meta:user-defined>
    <meta:user-defined meta:name="OVERHEIDop.straatnaam">Wilg</meta:user-defined>
    <meta:user-defined meta:name="OVERHEIDop.woonplaats">Benthuiz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713</meta:user-defined>
    <meta:user-defined meta:name="OVERHEIDop.GmbID/DC.identifier">gmb-2019-243713</meta:user-defined>
    <meta:user-defined meta:name="OVERHEIDop.versieInformatie"/>
  </office:meta>
</office:document-meta>
</file>