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overkapping, Poeleiland 3 te Hazerswoude-Dorp, V2019/6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oeleiland 3 te Hazerswoude-Dorp</text:p>
            <text:p text:style-name="common-al">2391 BX</text:p>
            <text:p text:style-name="common-al">V2019/601</text:p>
            <text:p text:style-name="common-al">het plaatsen van een overkapping </text:p>
            <text:p text:style-name="last-al">Datum indiening: 26 sept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371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71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71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807 456655</meta:user-defined>
    <meta:user-defined meta:name="DC.title">Gemeente Alphen aan den Rijn - aanvraag omgevingsvergunning: het plaatsen van een overkapping, Poeleiland 3 te Hazerswoude-Dorp, V2019/601</meta:user-defined>
    <meta:user-defined meta:name="OVERHEID.PostcodeHuisnummer/OVERHEIDop.postcodeHuisnummer">2391BX</meta:user-defined>
    <meta:user-defined meta:name="OVERHEIDop.straatnaam">Poeleiland</meta:user-defined>
    <meta:user-defined meta:name="OVERHEIDop.woonplaats">Hazerswoude-Dorp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711</meta:user-defined>
    <meta:user-defined meta:name="OVERHEIDop.GmbID/DC.identifier">gmb-2019-243711</meta:user-defined>
    <meta:user-defined meta:name="OVERHEIDop.versieInformatie"/>
  </office:meta>
</office:document-meta>
</file>