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mits van Oyenlaan 19 ,21, 23, 25, 27, 29  in Maarheeze</text:p>
      <text:section text:name="zakelijke-mededeling_id1-3-2" text:style-name="zakelijke-mededeling">
        <text:section text:name="zakelijke-mededeling-tekst_id1-3-2-1" text:style-name="zakelijke-mededeling-tekst">
          <text:section text:name="tekst_id1-3-2-1-1" text:style-name="tekst">
            <text:p text:style-name="last-al">Op 19 september 2019 heeft de gemeente een sloopmelding ontvangen voor de locatie Smits van Oyenlaan 19 ,21, 23, 25, 27, 29 in Maarheeze. De melding is geregistreerd onder zaaknummer SLM 19075. De melding betreft het slopen van schoorst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370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0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Cranendonc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Kennisgeving ingediende sloopmelding</meta:user-defined>
    <dc:language>nl</dc:language>
    <meta:user-defined meta:name="OVERHEID.EPSG28992/DC.spatial">170894.81 368941.72</meta:user-defined>
    <meta:user-defined meta:name="OVERHEID.EPSG28992/DC.spatial">170866.3 368985.27</meta:user-defined>
    <meta:user-defined meta:name="DC.title">Sloopmelding Smits van Oyenlaan 19 ,21, 23, 25, 27, 29  in Maarheeze</meta:user-defined>
    <meta:user-defined meta:name="OVERHEID.PostcodeHuisnummer/OVERHEIDop.postcodeHuisnummer">6026</meta:user-defined>
    <meta:user-defined meta:name="OVERHEID.PostcodeHuisnummer/OVERHEIDop.postcodeHuisnummer">6026CN 19</meta:user-defined>
    <meta:user-defined meta:name="OVERHEIDop.straatnaam">Everard Winterslaan</meta:user-defined>
    <meta:user-defined meta:name="OVERHEIDop.straatnaam">Smits van Oyenlaan</meta:user-defined>
    <meta:user-defined meta:name="OVERHEIDop.woonplaats">Maarheeze</meta:user-defined>
    <meta:user-defined meta:name="OVERHEIDop.woonplaats">Maarheeze</meta:user-defined>
    <meta:user-defined meta:name="DCTERMS.W3CDTF/DCTERMS.available">2019-10-08</meta:user-defined>
    <meta:user-defined meta:name="DCTERMS.W3CDTF/OVERHEIDop.jaargang">2019</meta:user-defined>
    <meta:user-defined meta:name="OVERHEIDop.publicationIssue">243705</meta:user-defined>
    <meta:user-defined meta:name="OVERHEIDop.GmbID/DC.identifier">gmb-2019-243705</meta:user-defined>
    <meta:user-defined meta:name="OVERHEIDop.versieInformatie"/>
  </office:meta>
</office:document-meta>
</file>