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pand, Kerklaan 95 te Koudekerk aan den Rijn, V2019/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95 te Koudekerk aan den Rijn</text:p>
            <text:p text:style-name="common-al">2396 VH</text:p>
            <text:p text:style-name="common-al">V2019/606</text:p>
            <text:p text:style-name="common-al">het brandveilig in gebruik nemen van het pand</text:p>
            <text:p text:style-name="last-al">Datum indiening: 27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33 461144</meta:user-defined>
    <meta:user-defined meta:name="DC.title">Gemeente Alphen aan den Rijn - aanvraag omgevingsvergunning: het brandveilig in gebruik nemen van het pand, Kerklaan 95 te Koudekerk aan den Rijn, V2019/606</meta:user-defined>
    <meta:user-defined meta:name="OVERHEID.PostcodeHuisnummer/OVERHEIDop.postcodeHuisnummer">2396VH 95</meta:user-defined>
    <meta:user-defined meta:name="OVERHEIDop.straatnaam">Kerklaan</meta:user-defined>
    <meta:user-defined meta:name="OVERHEIDop.woonplaats">Koudekerk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02</meta:user-defined>
    <meta:user-defined meta:name="OVERHEIDop.GmbID/DC.identifier">gmb-2019-243702</meta:user-defined>
    <meta:user-defined meta:name="OVERHEIDop.versieInformatie"/>
  </office:meta>
</office:document-meta>
</file>