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Ruimte/Bestuur/Financiën op donderdag 10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Ruimte/Bestuur/Financiën op donderdag 10 januari 2019</text:p>
            <text:p text:style-name="common-al"/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</text:p>
            <text:p text:style-name="common-al">
            <text:span text:style-name="nadrukcur">Bespreekstuk van ingekomen post</text:span>
          </text:p>
            <text:p text:style-name="common-al">7. Collegebesluit Samenwerkingsovereenkomst Beleef het Apeldoorns Kanaal</text:p>
            <text:p text:style-name="common-al">
            <text:span text:style-name="nadrukcur">Raadsvoorstellen:</text:span>
          </text:p>
            <text:p text:style-name="common-al">8. Zonnepark Elzenbos</text:p>
            <text:p text:style-name="common-al">9. Vangnetregeling Participatiewet 2018</text:p>
            <text:p text:style-name="common-al">10. Verordening Kwaliteit vergunningverlening toezicht en handhaving omgevingsrecht gemeente Brummen</text:p>
            <text:p text:style-name="common-al">11. Goedkeuring voor toestemming van wijziging Gemeenschappelijke Regeling voor Omgevingsdienst Veluwe en IJssel</text:p>
            <text:p text:style-name="common-al">12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3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Ruimte/Bestuur/Financiën op donderdag 10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37</meta:user-defined>
    <meta:user-defined meta:name="OVERHEIDop.GmbID/DC.identifier">gmb-2019-2437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