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van een zwembad met terras, Spoelwijkschedijk 4 B te Boskoop, V2019/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elwijkschedijk 4 B te Boskoop</text:p>
            <text:p text:style-name="common-al">2771 NA</text:p>
            <text:p text:style-name="common-al">V2019/607</text:p>
            <text:p text:style-name="common-al">bouwen van een zwembad met terras</text:p>
            <text:p text:style-name="last-al">Datum indiening: 27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037 454442</meta:user-defined>
    <meta:user-defined meta:name="DC.title">Gemeente Alphen aan den Rijn - aanvraag omgevingsvergunning: bouwen van een zwembad met terras, Spoelwijkschedijk 4 B te Boskoop, V2019/607</meta:user-defined>
    <meta:user-defined meta:name="OVERHEID.PostcodeHuisnummer/OVERHEIDop.postcodeHuisnummer">2771</meta:user-defined>
    <meta:user-defined meta:name="OVERHEIDop.straatnaam">Spoelwijkschedijk</meta:user-defined>
    <meta:user-defined meta:name="OVERHEIDop.woonplaats">Boskoo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97</meta:user-defined>
    <meta:user-defined meta:name="OVERHEIDop.GmbID/DC.identifier">gmb-2019-243697</meta:user-defined>
    <meta:user-defined meta:name="OVERHEIDop.versieInformatie"/>
  </office:meta>
</office:document-meta>
</file>