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het huisvesten van arbeidsmigranten, Burgemeester Smitweg 37 te Hazerswoude-Dorp, V2019/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37 te Hazerswoude-Dorp</text:p>
            <text:p text:style-name="common-al">2391 NE</text:p>
            <text:p text:style-name="common-al">V2019/604</text:p>
            <text:p text:style-name="common-al">het afwijken van het bestemmingsplan t.b.v. het huisvesten van arbeidsmigranten</text:p>
            <text:p text:style-name="last-al">Datum indiening: 2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78 456773</meta:user-defined>
    <meta:user-defined meta:name="DC.title">Gemeente Alphen aan den Rijn - aanvraag omgevingsvergunning: het afwijken van het bestemmingsplan t.b.v. het huisvesten van arbeidsmigranten, Burgemeester Smitweg 37 te Hazerswoude-Dorp, V2019/604</meta:user-defined>
    <meta:user-defined meta:name="OVERHEID.PostcodeHuisnummer/OVERHEIDop.postcodeHuisnummer">2391NE 37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95</meta:user-defined>
    <meta:user-defined meta:name="OVERHEIDop.GmbID/DC.identifier">gmb-2019-243695</meta:user-defined>
    <meta:user-defined meta:name="OVERHEIDop.versieInformatie"/>
  </office:meta>
</office:document-meta>
</file>