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aanleggen woonboot in inham van de Oude Rijn, naast Rijndijk 16 te Hazerswoude-Rijndijk, V2019/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ast Rijndijk 16 te Hazerswoude-Rijndijk</text:p>
            <text:p text:style-name="common-al"/>
            <text:p text:style-name="common-al">V2019/600</text:p>
            <text:p text:style-name="common-al">aanleggen woonboot in inham van de Oude Rijn</text:p>
            <text:p text:style-name="last-al">Datum indiening: 26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69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9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9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895 461091</meta:user-defined>
    <meta:user-defined meta:name="DC.title">Gemeente Alphen aan den Rijn - aanvraag omgevingsvergunning: aanleggen woonboot in inham van de Oude Rijn, naast Rijndijk 16 te Hazerswoude-Rijndijk, V2019/600</meta:user-defined>
    <meta:user-defined meta:name="OVERHEID.PostcodeHuisnummer/OVERHEIDop.postcodeHuisnummer">2394AH 16</meta:user-defined>
    <meta:user-defined meta:name="OVERHEIDop.straatnaam">Rijndijk</meta:user-defined>
    <meta:user-defined meta:name="OVERHEIDop.woonplaats">Hazerswoude-Rijndijk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694</meta:user-defined>
    <meta:user-defined meta:name="OVERHEIDop.GmbID/DC.identifier">gmb-2019-243694</meta:user-defined>
    <meta:user-defined meta:name="OVERHEIDop.versieInformatie"/>
  </office:meta>
</office:document-meta>
</file>