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tuin/boothuis, Kortsteekterweg 9 te Alphen aan den Rijn, V2019/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9 te Alphen aan den Rijn</text:p>
            <text:p text:style-name="common-al">2407 AG</text:p>
            <text:p text:style-name="common-al">V2019/609</text:p>
            <text:p text:style-name="common-al">bouwen tuin/boothuis</text:p>
            <text:p text:style-name="last-al">Datum indiening: 2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652 458467</meta:user-defined>
    <meta:user-defined meta:name="DC.title">Gemeente Alphen aan den Rijn - aanvraag omgevingsvergunning: bouwen tuin/boothuis, Kortsteekterweg 9 te Alphen aan den Rijn, V2019/609</meta:user-defined>
    <meta:user-defined meta:name="OVERHEID.PostcodeHuisnummer/OVERHEIDop.postcodeHuisnummer">2407AG 9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93</meta:user-defined>
    <meta:user-defined meta:name="OVERHEIDop.GmbID/DC.identifier">gmb-2019-243693</meta:user-defined>
    <meta:user-defined meta:name="OVERHEIDop.versieInformatie"/>
  </office:meta>
</office:document-meta>
</file>