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 , Zijde 135 te Boskoop, V2019/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35 te Boskoop</text:p>
            <text:p text:style-name="common-al">2771 EV</text:p>
            <text:p text:style-name="common-al">V2019/521</text:p>
            <text:p text:style-name="common-al">het bouwen van een overkapping </text:p>
            <text:p text:style-name="common-al">Datum verleend: 23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56 454419</meta:user-defined>
    <meta:user-defined meta:name="DC.title">Gemeente Alphen aan den Rijn - verleende omgevingsvergunning: het bouwen van een overkapping , Zijde 135 te Boskoop, V2019/521</meta:user-defined>
    <meta:user-defined meta:name="OVERHEID.PostcodeHuisnummer/OVERHEIDop.postcodeHuisnummer">2771EV 135</meta:user-defined>
    <meta:user-defined meta:name="OVERHEIDop.straatnaam">Zijde</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691</meta:user-defined>
    <meta:user-defined meta:name="OVERHEIDop.GmbID/DC.identifier">gmb-2019-243691</meta:user-defined>
    <meta:user-defined meta:name="OVERHEIDop.versieInformatie"/>
  </office:meta>
</office:document-meta>
</file>