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passen van de indeling van het keukenkozijn in de voorgevels van de waterwoningen blok d, e en f., Hoek Pijlkruid, Lisdodde en Speenkruid te Alphen aan den Rijn, V2019/5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ek Pijlkruid, Lisdodde en Speenkruid te Alphen aan den Rijn</text:p>
            <text:p text:style-name="common-al"/>
            <text:p text:style-name="common-al">V2019/558</text:p>
            <text:p text:style-name="common-al">het aanpassen van de indeling van het keukenkozijn in de voorgevels van de waterwoningen blok d, e en f.</text:p>
            <text:p text:style-name="common-al">Datum verleend: 19 sept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68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8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8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468 459479</meta:user-defined>
    <meta:user-defined meta:name="DC.title">Gemeente Alphen aan den Rijn - verleende omgevingsvergunning: het aanpassen van de indeling van het keukenkozijn in de voorgevels van de waterwoningen blok d, e en f., Hoek Pijlkruid, Lisdodde en Speenkruid te Alphen aan den Rijn, V2019/558</meta:user-defined>
    <meta:user-defined meta:name="OVERHEID.PostcodeHuisnummer/OVERHEIDop.postcodeHuisnummer">2408LJ 4</meta:user-defined>
    <meta:user-defined meta:name="OVERHEIDop.straatnaam">Pijlkruid</meta:user-defined>
    <meta:user-defined meta:name="OVERHEIDop.woonplaats">Alphen aan den Rijn</meta:user-defined>
    <meta:user-defined meta:name="DCTERMS.W3CDTF/DCTERMS.available">2019-10-09</meta:user-defined>
    <meta:user-defined meta:name="DCTERMS.W3CDTF/OVERHEIDop.jaargang">2019</meta:user-defined>
    <meta:user-defined meta:name="OVERHEIDop.publicationIssue">243685</meta:user-defined>
    <meta:user-defined meta:name="OVERHEIDop.GmbID/DC.identifier">gmb-2019-243685</meta:user-defined>
    <meta:user-defined meta:name="OVERHEIDop.versieInformatie"/>
  </office:meta>
</office:document-meta>
</file>